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erborgseweg 16, 7038 EX te Zeddam; het bouwen van een roundhouse (milieu).</text:p>
              </text:list-item>
            </text:list>
            <text:p text:style-name="common-al">Het Activiteitenbesluit is van toepassing. <text:span text:style-name="nadrukvet">Inzagetermijn:</text:span> op afspraak gedurende twee weken na publicatie (verzonden 24-06-2022).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957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906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579</meta:user-defined>
    <meta:user-defined meta:name="OVERHEIDop.GmbID/DC.identifier">gmb-2022-299579</meta:user-defined>
    <meta:user-defined meta:name="OVERHEIDop.versieInformatie"/>
  </office:meta>
</office:document-meta>
</file>