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enstand-plein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evenementenvergunning voor zomeravondfestival Prijssel 02-09-2022 (of reservedatum 9 september 2022) op locatie Maenstand-plein te Ouderkerk aan den IJssel. De aanvraag is geregistreerd onder zaaknummer SXO-202213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5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Maenstand-plein te Ouderkerk aan den IJss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72</meta:user-defined>
    <meta:user-defined meta:name="OVERHEIDop.GmbID/DC.identifier">gmb-2022-299572</meta:user-defined>
    <meta:user-defined meta:name="OVERHEIDop.versieInformatie"/>
  </office:meta>
</office:document-meta>
</file>