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estraat 1, 5256ED, Heusden, plaatsen pvt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uni 2022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plaatsen van pvt zonnecollectoren aan de Breestraat 1 in Heusden. De aanvraag is bij de gemeente bekend onder nummer 12548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57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4863</meta:user-defined>
    <dc:language>nl</dc:language>
    <meta:user-defined meta:name="OVERHEIDop.locatietype/OVERHEIDop.gebiedsmarkering">Adres</meta:user-defined>
    <meta:user-defined meta:name="DC.title">Gemeente Heusden - Omgevingsvergunning aangevraagd - Breestraat 1, 5256ED, Heusden, plaatsen pvt zonnecollecto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70</meta:user-defined>
    <meta:user-defined meta:name="OVERHEIDop.GmbID/DC.identifier">gmb-2022-299570</meta:user-defined>
    <meta:user-defined meta:name="OVERHEIDop.versieInformatie"/>
  </office:meta>
</office:document-meta>
</file>