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de jeugdvakantiespelen Westerhaar aan de Leidijk 14  (speeltuinvereniging Ons Domein), Sluiskade NZ (viswedstrijd ) en in de Klaampe (spelochtend) in de periode van 22 augustus 2022 tot en met 26 augustus 2022, zaaknummer 1700ESUITE2725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eidijk 14 ( Ons Domein), Beeklaan 1 ( De Klaampe) en Sluiskade NZ (tussen de Garstweg en Paterswal) te Westerhaar-Vriezenveensewijk</text:p>
            <text:p text:style-name="common-al">Wat: organiseren voor Jeugd vakantie spelen</text:p>
            <text:p text:style-name="common-al">Wanneer: van 22-08-2022 tot en met 26-08-2022 ( tot 09:00 uur)</text:p>
            <text:p text:style-name="common-al">Verzonden: 29-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956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6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6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72552022</meta:user-defined>
    <meta:user-defined meta:name="DCTERMS.abstract">organiseren voor Jeugd vakantie spelen</meta:user-defined>
    <dc:language>nl</dc:language>
    <meta:user-defined meta:name="OVERHEIDop.locatietype/OVERHEIDop.gebiedsmarkering">Punt</meta:user-defined>
    <meta:user-defined meta:name="DC.title">Gemeente Twenterand - verleende vergunning, organiseren van de jeugdvakantiespelen Westerhaar aan de Leidijk 14  (speeltuinvereniging Ons Domein), Sluiskade NZ (viswedstrijd ) en in de Klaampe (spelochtend) in de periode van 22 augustus 2022 tot en met 26 augustus 2022, zaaknummer 1700ESUITE272552022</meta:user-defined>
    <meta:user-defined meta:name="DCTERMS.W3CDTF/DCTERMS.available">2022-07-01</meta:user-defined>
    <meta:user-defined meta:name="DCTERMS.W3CDTF/OVERHEIDop.jaargang">2022</meta:user-defined>
    <meta:user-defined meta:name="OVERHEIDop.publicationIssue">299562</meta:user-defined>
    <meta:user-defined meta:name="OVERHEIDop.GmbID/DC.identifier">gmb-2022-299562</meta:user-defined>
    <meta:user-defined meta:name="OVERHEIDop.versieInformatie"/>
  </office:meta>
</office:document-meta>
</file>