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ONTHEFFING VOORWERPEN OPENBARE WEG – ST.-ELISABETHSTRAAT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hebben verleend: </text:p>
            <text:p text:style-name="tussenkopcur">- St.-Elisabethstraat 19, een container van 11  juli 2022  t/m 21 juli  2022, AP 20220189, ontvangen op 28 juni 2022. De vergunning is verzonden op 29 juni 2022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99561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561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561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P 20220189</meta:user-defined>
    <meta:user-defined meta:name="DCTERMS.abstract">Container plaatsen van 11-07-2022 t/m 21-07-2022 </meta:user-defined>
    <dc:language>nl</dc:language>
    <meta:user-defined meta:name="OVERHEIDop.locatietype/OVERHEIDop.gebiedsmarkering">Adres</meta:user-defined>
    <meta:user-defined meta:name="DC.title">GEMEENTE VUGHT – ONTHEFFING VOORWERPEN OPENBARE WEG – ST.-ELISABETHSTRAAT 19</meta:user-defined>
    <meta:user-defined meta:name="DCTERMS.W3CDTF/DCTERMS.available">2022-07-06</meta:user-defined>
    <meta:user-defined meta:name="DCTERMS.W3CDTF/OVERHEIDop.jaargang">2022</meta:user-defined>
    <meta:user-defined meta:name="OVERHEIDop.publicationIssue">299561</meta:user-defined>
    <meta:user-defined meta:name="OVERHEIDop.GmbID/DC.identifier">gmb-2022-299561</meta:user-defined>
    <meta:user-defined meta:name="OVERHEIDop.versieInformatie"/>
  </office:meta>
</office:document-meta>
</file>