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1-1-1">
      <style:table-column-properties style:rel-column-width="31*"/>
    </style:style>
    <style:style style:family="table-column" style:parent-style-name="colspec" style:name="id1-3-2-2-6-11-1-2">
      <style:table-column-properties style:rel-column-width="31*"/>
    </style:style>
    <style:style style:family="table-column" style:parent-style-name="colspec" style:name="id1-3-2-2-6-11-1-3">
      <style:table-column-properties style:rel-column-width="31*"/>
    </style:style>
    <style:style style:family="table-column" style:parent-style-name="colspec" style:name="id1-3-2-2-6-25-1-1">
      <style:table-column-properties style:rel-column-width="31*"/>
    </style:style>
    <style:style style:family="table-column" style:parent-style-name="colspec" style:name="id1-3-2-2-6-25-1-2">
      <style:table-column-properties style:rel-column-width="31*"/>
    </style:style>
    <style:style style:family="table-column" style:parent-style-name="colspec" style:name="id1-3-2-2-6-25-1-3">
      <style:table-column-properties style:rel-column-width="31*"/>
    </style:style>
  </office:automatic-styles>
  <office:body>
    <office:text>
      <text:p text:style-name="new_page_staatscourant"/>
      <text:p text:style-name="single-kop-titel">Beleidsregel bekostiging gymnastiekruimte Gemeente Alphen aan den Rijn 201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text:p>
            <text:p text:style-name="al"/>
            <text:p text:style-name="al">gelet op:</text:p>
            <text:p text:style-name="al">- artikel 117, 134 en 136 van de Wet op het primair onderwijs (WPO);</text:p>
            <text:p text:style-name="al">- artikel 115, 128 en 130 van de Wet op de expertisecentra (WEC);</text:p>
            <text:p text:style-name="al">- artikel 86 van de Wet op het voortgezet onderwijs (WVO);</text:p>
            <text:p text:style-name="al"/>
            <text:p text:style-name="al">gezien het gevoerde overleg met vertegenwoordigers van de schoolbesturen d.d. 11 december 2013;</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Beleidsregel bekostiging gymnastiekruimte Gemeente Alphen aan den Rijn 2014</text:span> </text:p>
            <text:p text:style-name="al"/>
          </text:section>
          <text:section text:name="artikel_id1-3-2-2-2" text:style-name="artikel">
            <text:p text:style-name="artikel_kop_titel"><text:span text:style-name="artikel_kop_label">Artikel</text:span> <text:span text:style-name="artikel_kop_nr">1</text:span> Omvang en bekostiging gebruik</text:p>
            <text:p text:style-name="al">1. De omvang van het door de gemeente bekostigde gebruik van een gymnastiekruimte door een school voor basisonderwijs en een school voor (voortgezet) speciaal onderwijs is gebaseerd op het aantal klokuren per week waarin volgens het activiteitenplan door de school de gymnastiekruimte wordt gebruikt. Voor een basisschool wordt het maximaal aantal klokuren dat voor bekostiging in aanmerking komt vastgesteld volgens het bepaalde in artikel 14 van het Besluit bekostiging WPO. Het aantal klokuren bedraagt ten hoogste 1,5 klokuur per week per groep leerlingen van zes jaar en ouder. Voor een speciale school voor basisonderwijs en een school voor (voortgezet) speciaal onderwijs wordt het maximaal aantal klokuren dat voor bekostiging in aanmerking komt vastgesteld volgens het bepaalde in het vierde lid van artikel 136 WPO en artikel 14 van het Besluit bekostiging WEC. Het aantal klokuren bedraagt ten hoogste 3,75 klokuur per week per groep leerlingen jonger dan zes jaar indien de school niet de beschikking heeft over een speellokaal en ten hoogste 2,25 klokuur per groep leerlingen van zes jaar en ouder.</text:p>
            <text:p text:style-name="al">2. 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de bijlage bij deze regeling, op basis van de door het betreffende bevoegd gezag ingevolge artikel 32, eerste lid van de verordening voorzieningen huisvesting onderwijs verstrekte gegevens. Het maximaal aantal voor bekostiging in aanmerking komende klokuren wordt op grond van het eerste lid vastgesteld. Wanneer er sprake is van medegebruik van de gymnastiekruimte door een of meer andere scholen voor basisonderwijs of (voortgezet) speciaal onderwijs wordt voor de bepaling van de hoogte van de vergoeding het aantal klokuren getotaliseerd.</text:p>
            <text:p text:style-name="al">3. Het college keert de ingevolge het tweede lid vastgestelde jaarlijkse vergoeding in twee termijnen uit aan het bevoegd gezag als bedoeld in het tweede lid, waarbij de eerste termijn aanvangt aan het begin van het schooljaar.</text:p>
            <text:p text:style-name="al"/>
          </text:section>
          <text:section text:name="artikel_id1-3-2-2-3" text:style-name="artikel">
            <text:p text:style-name="artikel_kop_titel"><text:span text:style-name="artikel_kop_label">Artikel</text:span> <text:span text:style-name="artikel_kop_nr">2</text:span> Beslissing college in gevallen waarin de verordening niet voorziet</text:p>
            <text:p text:style-name="al">In gevallen, de uitvoering van deze regeling betreffende, waarin deze regeling niet voorziet, beslist het college. </text:p>
            <text:p text:style-name="al"/>
          </text:section>
          <text:section text:name="artikel_id1-3-2-2-4" text:style-name="artikel">
            <text:p text:style-name="artikel_kop_titel"><text:span text:style-name="artikel_kop_label">Artikel</text:span> <text:span text:style-name="artikel_kop_nr">3</text:span> Indexering</text:p>
            <text:p text:style-name="al">Het college stelt jaarlijks de in het kader van deze regeling gehanteerde normbedragen voor de klokuurvergoeding bij op basis van de in bijlage IV, paragraaf 7, van de verordening voorzieningen huisvesting onderwijs opgenomen prijsindexen en systematiek van prijsbijstelling.</text:p>
            <text:p text:style-name="al"/>
          </text:section>
          <text:section text:name="artikel_id1-3-2-2-5" text:style-name="artikel">
            <text:p text:style-name="artikel_kop_titel"><text:span text:style-name="artikel_kop_label">Artikel</text:span> <text:span text:style-name="artikel_kop_nr">4</text:span> Citeertitel; inwerkingtreding</text:p>
            <text:p text:style-name="al">1. Deze regeling kan worden aangehaald als: Beleidsregel bekostiging gymnastiekruimte.</text:p>
            <text:p text:style-name="al">2. Deze regeling treedt in werking met ingang van 1 januari 2014.</text:p>
            <text:p text:style-name="al"/>
          </text:section>
          <text:section text:name="artikel_id1-3-2-2-6" text:style-name="artikel">
            <text:p text:style-name="artikel_kop_titel"><text:span text:style-name="artikel_kop_label">Bijlage</text:span> Grondslag bekostiging voor materiële instandhouding lichamelijke oefening</text:p>
            <text:p text:style-name="al"/>
            <text:p text:style-name="al">
            <text:span text:style-name="nadrukvet">Basisschool</text:span>
          </text:p>
            <text:p text:style-name="al">Voor een basisschool is het aantal groepen bepalend voor het aantal klokuren gymnastiek. Per groep 6-12-jarigen wordt maximaal 1,5 klokuur gymnastiek vergoed. Het aantal groepen is afhankelijk van het aantal formatieplaatsen. Bij de bepaling van het aantal formatieplaatsen en daarop gebaseerde aantal groepen wordt uitgegaan van de formule en bepalingen zoals vastgelegd in artikel 14 van het Besluit bekostiging WPO. Dit vloeit voort uit het derde lid van artikel 136 WPO.</text:p>
            <text:p text:style-name="al">Voor het bepalen van het aantal groepen 6-12 jarigen wordt aangesloten bij het normatieve overzicht ‘splitsing aantal groepen leerlingen’ zoals weergegeven in tabel 1.</text:p>
            <text:p text:style-name="al"/>
            <text:p text:style-name="al">
            <text:span text:style-name="nadrukcur">Tabel 1 Splitsingstabel aantal groepen leerlingen</text:span>
          </text:p>
            <text:p text:style-name="al">Deze tabel geeft inzicht in de genormeerde splitsing van het aantal gymgroepen leerlingen in groepen 4- en 5-jarigen en groepen 6- tot en met 12-jarigen ten behoeve van het onderwijs in de lichamelijke oefening.</text:p>
            <text:p text:style-name="al"/>
            <text:p text:style-name="al">
            <text:span text:style-name="nadrukvet">Splitsingstabel aantal groepen leerlingen</text:span>
          </text:p>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
                      <text:span text:style-name="nadrukvet">Aantal gymgroepen per school (G)</text:span>
                    </text:p>
                  </table:table-cell>
                  <table:table-cell table:style-name="entry" table:number-rows-spanned="1" table:number-columns-spanned="1">
                    <text:p text:style-name="table_al">
                      <text:span text:style-name="nadrukvet">Aantal gymgroepen 4/5-jarigen</text:span>
                    </text:p>
                  </table:table-cell>
                  <table:table-cell table:style-name="entry" table:number-rows-spanned="1" table:number-columns-spanned="1">
                    <text:p text:style-name="table_al">
                      <text:span text:style-name="nadrukvet">Aantal gymgroepen 6/12-jari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
              <text:p text:style-name="table_bottom"/>
            </text:section>
            <text:p text:style-name="al"/>
            <text:p text:style-name="al">
            <text:span text:style-name="nadrukvet">Speciale school voor basisonderwijs</text:span>
          </text:p>
            <text:p text:style-name="al">Voor een speciale school voor basisonderwijs is het aantal groepen bepalend voor het aantal klokuren gymnastiek. Per groep met leerlingen jonger dan 6 jaar wordt, indien de school niet de beschikking heeft over een speellokaal, maximaal 3,75 klokuur gymnastiek vergoed. Per groep met leerlingen van 6 jaar en ouder wordt maximaal 2,25 klokuur gymnastiek vergoed.</text:p>
            <text:p text:style-name="al">Het aantal groepen wordt bepaald door het aantal leerlingen te delen door de 'N-factor' zoals bepaald in het vierde lid van artikel 136 WPO. De 'N-factor' is bepalend voor de groepsgrootte. De N-factor voor een speciale school voor basisonderwijs is 15. Het verkregen getal wordt alleen naar boven afgerond indien het cijfer achter de komma groter is dan 5. In het andere geval wordt het getal naar beneden afgerond. </text:p>
            <text:p text:style-name="al"/>
            <text:p text:style-name="al">
            <text:span text:style-name="nadrukvet">School voor (voortgezet) speciaal onderwijs</text:span>
          </text:p>
            <text:p text:style-name="al">Het aantal groepen is bepalend voor het aantal klokuren gymnastiek. Per groep met leerlingen jonger dan 6 jaar word maximaal 3,75 klokuur gymnastiek vergoed, indien de school of nevenvestiging niet de beschikking heeft over een speellokaal,. Per groep met leerlingen van 6 jaar en ouder wordt maximaal 2,25 klokuur gymnastiek vergoed.</text:p>
            <text:p text:style-name="al">Bij de bepaling van het aantal groepen wordt uitgegaan van het bepaalde in artikel 14 van het Besluit bekostiging WEC. Dit vloeit voort uit het derde lid van artikel 130 WEC.</text:p>
            <text:p text:style-name="al"/>
            <text:p text:style-name="al">
            <text:span text:style-name="nadrukvet">Vergoeding per klokuur</text:span>
          </text:p>
            <text:p text:style-name="al">Ingevolge artikel 117 en artikel 136 van de Wet op het primair onderwijs en artikel 115 en artikel 130 van de Wet op de Expertisecentra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text:p>
            <text:p text:style-name="al">De vergoeding bestaat uit een vast bedrag en een variabel bedrag per vastgesteld klokuur (genoemde bedragen gelden voor het kalenderjaar 2014 (= 2013 x 1,0045)).</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ext:p text:style-name="table_al"/>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25,943</text:p>
                  </table:table-cell>
                  <table:table-cell table:style-name="entry"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Recht op vergoeding is afhankelijk van de eigenaar van de accommodatie en van de onderwijssoort die van de accommodatie gebruik maakt.</text:p>
            <text:p text:style-name="al"/>
            <text:p text:style-name="al">
            <text:span text:style-name="nadrukondlijn">De gemeente:</text:span>
          </text:p>
            <text:p text:style-name="al">a vergoedt, als het bevoegd gezag eigenaar van de school voor primair en (voortgezet) speciaal onderwijs eigenaar is van het lokaal bewegingsonderwijs, aan de eigenaar het vaste bedrag vermeerderd met het variabele deel, gebaseerd op het aantal klokuren x het klokuurbedrag als het lokaal bewegingsonderwijs door een school of nevenvestiging voor primair onderwijs of (voortgezet) speciaal onderwijs wordt gebruikt;</text:p>
            <text:p text:style-name="al">b vergoedt, als het bevoegd gezag van de school of nevenvestiging voor voortgezet onderwijs eigenaar is van het lokaal bewegingsonderwijs aan de eigenaar het vaste en het variabele deel van het klokuurbedrag naar rato van het aantal klokuren gebruik als het lokaal bewegingsonderwijs door een school of nevenvestiging voor primair onderwijs of (voortgezet) speciaal onderwijs wordt gebruikt;</text:p>
            <text:p text:style-name="al">c stelt, als de gemeente eigenaar is van het gebouw en het lokaal bewegingsonderwijs wordt gebruikt door een school of nevenvestiging voor primair onderwijs of (voortgezet) speciaal onderwijs het lokaal bewegingsonderwijs om niet beschikbaar;</text:p>
            <text:p text:style-name="al">d vergoedt aan de commerciële exploitant de huurprijs, bestaande uit stichtingskosten + kosten materiële instandhouding als het lokaal bewegingsonderwijs wordt gebruikt door een school of nevenvestiging voor primair onderwijs of (voortgezet) speciaal onderwijs;</text:p>
            <text:p text:style-name="al">e vergoedt, als de school voor voortgezet onderwijs gebruik maakt van een lokaal bewegingsonderwijs van een commerciële exploitant, aan de school voor voortgezet onderwijs de stichtingskostenvergoeding, die onderdeel uitmaakt van de door de school voor voortgezet onderwijs te betalen huurprijs.</text:p>
            <text:p text:style-name="al">Het bedrag van de stichtingskostenvergoeding wordt als volgt berekend:</text:p>
            <text:p text:style-name="al">- totale huurbedrag –/- (aantal klokuren gebruik x het vaste en variabele deel van het klokuurbedrag).</text:p>
            <text:p text:style-name="al"/>
            <text:p text:style-name="al">
            <text:span text:style-name="nadrukondlijn">De school voor voortgezet onderwijs is verschuldigd aan:</text:span>
          </text:p>
            <text:p text:style-name="al">a de gemeente, als de school voor voortgezet onderwijs een lokaal bewegingsonderwijs van de gemeente gebruikt, een bedrag aan exploitatiekosten voor het aantal lesuren gebruik. De hoogte van de vergoeding wordt berekend voor zowel het vaste en variabele deel op basis van het aantal klokuren gebruik.</text:p>
            <text:p text:style-name="al">b. een school voor primair en (voortgezet) speciaal onderwijs, als het lokaal bewegingsonderwijs van een school voor primair onderwijs en (voortgezet) speciaal onderwijs wordt gebruikt, zowel het vaste en variabele deel op basis van het aantal klokuren gebruik voor het aantal lesuren medegebruik. De gemeentelijke vergoeding voor het vaste deel aan de school voor primair en (voortgezet) speciaal onderwijs wordt in deze situatie verminderd met het aantal klokuren als gevolg van het medegebruik door de VO-school en</text:p>
            <text:p text:style-name="al">c. aan een commerciële exploitant, als een gymnastiekaccommodatie van de commerciële exploitant wordt gebruikt, de huurprijs (stichtingskosten en materiële instandhouding).</text:p>
            <text:p text:style-name="al"/>
            <text:p text:style-name="al">Voor de hoogte van het vaste deel van het klokuurbedrag onder a, b en c wordt het vaste bedrag, genoemd in bovenstaande tabel, gedeeld door 26. Het op deze wijze verkregen bedrag wordt vermenigvuldigd met het aantal klokuren. Het berekende bedrag van de vaste vergoeding wordt verhoogd met de berekende vergoeding per klokuur en het saldo is het totale vergoedingsbedrag dat een school voor voortgezet onderwijs moet vergoeden.</text:p>
            <text:p text:style-name="al"/>
          </text:section>
          <text:section text:name="artikel_id1-3-2-2-7" text:style-name="artikel">
            <text:p text:style-name="artikel_kop_titel"><text:span text:style-name="artikel_kop_label">TOELICHTING</text:span> </text:p>
            <text:p text:style-name="al">
            <text:span text:style-name="nadrukvet">Beleidsregel voor bekostiging gymnastiekruimte</text:span>
          </text:p>
            <text:p text:style-name="al">In deze beleidsregel is de vergoeding voor gymnastiekruimten voor het primair 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136 WPO, artikel 115 en 130 WEC). Deze wettelijke opdracht is nader uitgewerkt in deze beleidsregel. </text:p>
            <text:p text:style-name="al"/>
            <text:p text:style-name="al">
            <text:span text:style-name="nadrukvet">Artikel 1 Omvang en vergoeding gebruik</text:span>
          </text:p>
            <text:p text:style-name="al">
            <text:span text:style-name="nadrukcur">Lid 1</text:span>
          </text:p>
            <text:p text:style-name="al">De capaciteit en het gebruik van gymnastiekaccommodaties wordt uitgedrukt in een aantal klokuren onderwijsgebruik</text:p>
            <text:p text:style-name="al">Hiertoe is in het eerste lid bepaald dat het college voor het basisonderwijs ten hoogste 1,5 klokuur gymnastiek per bovenbouwgroep bekostigt; voor het speciaal basisonderwijs en het (voortgezet) speciaal onderwijs is dit ten hoogste 2,25 klokuur per bovenbouwgroep. In een specifiek geval is het in het (voortgezet) speciaal onderwijs mogelijk om voor een groep leerlingen jonger dan zes jaar een vergoeding te verkrijgen voor het gebruik van een gymnastiekruimte voor ten hoogste 3,75 klokuren per week. Deze mogelijkheid was al verankerd in de bekostigingsregels, zoals deze golden voor 1 januari 1997. De formulering 'ten hoogste'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 De wijze waarop het aantal groepen, waarvan de omvang van het gebruik wordt afgeleid, vastgesteld wordt, is voor wat betreft het reguliere basisonderwijs neergelegd in artikel 14 van het Besluit bekostiging WPO, voor het speciaal basisonderwijs in het vierde lid van artikel 136 WPO en voor wat betreft het speciaal onderwijs in artikel 14 van het Besluit bekostiging WEC.</text:p>
            <text:p text:style-name="al">
            <text:span text:style-name="nadrukcur">Leden 2 en 3</text:span>
          </text:p>
            <text:p text:style-name="al">Hier wordt de hoogte en wijze van vergoeding geregeld voor het gebruik door het primair onderwijs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 Een school voor primair onderwijs welke een gemeentelijke accommodatie gebruikt als gymnastiekruimte krijgt hiervoor geen vergoeding. De gemeente bekostigt immers tot aan het genoemde maximum in lid 1 zelf de exploitatie van dit gebruik. Wanneer een schoolbestuur, niet zijnde de gemeente, eigenaar is van de accommodatie dan dient dit wel een vergoeding te ontvangen teneinde de kosten van het onderwijsgebruik te kunnen dekken.</text:p>
          </text:section>
        </text:section>
        <text:section text:name="regeling-sluiting_id1-3-2-3" text:style-name="regeling-sluiting">
          <text:section text:name="ondertekening_id1-3-2-3-1">
            <text:p><text:span text:style-name="functie">Aldus vastgesteld in de collegevergadering van 15 april 2014.</text:span></text:p>
            <text:p><text:span text:style-name="functie">Burgemeester en wethouders van de gemeente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5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Beleidsregel bekostiging gymnastiekruimte Gemeente Alphen aan den Rijn 2014</meta:user-defined>
    <meta:user-defined meta:name="DCTERMS.W3CDTF/DCTERMS.available">2022-07-01</meta:user-defined>
    <meta:user-defined meta:name="DCTERMS.W3CDTF/OVERHEIDop.jaargang">2022</meta:user-defined>
    <meta:user-defined meta:name="OVERHEIDop.publicationIssue">299559</meta:user-defined>
    <meta:user-defined meta:name="OVERHEIDop.betreftRegeling">CVDR678896_1</meta:user-defined>
    <meta:user-defined meta:name="xs:date/OVERHEIDop.startdatum">2015-01-01</meta:user-defined>
    <meta:user-defined meta:name="OVERHEIDop.GmbID/DC.identifier">gmb-2022-299559</meta:user-defined>
    <meta:user-defined meta:name="OVERHEIDop.versieInformatie"/>
  </office:meta>
</office:document-meta>
</file>