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372, Hemmerbuurt 76, 1607CL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emmerbuurt 76, 1607CL Hem</text:span>
          </text:p>
            <text:p text:style-name="common-al">Het college van burgemeester en wethouders heeft de beslistermijn op de volgende aanvraag met zes werken verlengd:</text:p>
            <text:p text:style-name="common-al">Locatie: Hemmerbuurt 76, 1607CL Hem</text:p>
            <text:p text:style-name="common-al">Voor: wijzigen en verstevigen van de draagconstructie</text:p>
            <text:p text:style-name="common-al">Datum besluit: 29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955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mmerbuurt 76, 1607CL Hem</meta:user-defined>
    <dc:language>nl</dc:language>
    <meta:user-defined meta:name="OVERHEIDop.locatietype/OVERHEIDop.gebiedsmarkering">Punt</meta:user-defined>
    <meta:user-defined meta:name="DC.title">Kennisgeving termijnverlenging 2022-001372, Hemmerbuurt 76, 1607CL He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556</meta:user-defined>
    <meta:user-defined meta:name="OVERHEIDop.GmbID/DC.identifier">gmb-2022-299556</meta:user-defined>
    <meta:user-defined meta:name="OVERHEIDop.versieInformatie"/>
  </office:meta>
</office:document-meta>
</file>