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nabij Koninginneweg 9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ni 2022 een ontheffing voorwerpen op de openbare weg verleend voor aanvraag ontheffing plaatsing toilet, bouwkeet, container/laadbak en noodstroomv op de locatie nabij Koninginneweg 93 te Kortenhoef (zaaknummer Z.7244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955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5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5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werpen op de openbare weg nabij Koninginneweg 93 te Kortenhoef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53</meta:user-defined>
    <meta:user-defined meta:name="OVERHEIDop.GmbID/DC.identifier">gmb-2022-299553</meta:user-defined>
    <meta:user-defined meta:name="OVERHEIDop.versieInformatie"/>
  </office:meta>
</office:document-meta>
</file>