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Besluit omgevingsvergunning reguliere procedure Borneokade 235 1019XE Amsterdam, Borneokade 243 1019XE Amsterdam, Borneokade 249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een onjuiste datum vermeld bij verzonden naar aanvrager. Dit moet zijn 28-06-2022</text:p>
            <text:p text:style-name="common-al">Adres: Borneokade 235 1019XE Amsterdam, Borneokade 243 1019XE Amsterdam, Borneokade 249 1019XE Amsterdam</text:p>
            <text:p text:style-name="common-al">Omschrijving: het realiseren van een dakopbouw, met behoud van functie wonen, op drie woningen 235, 243, 249</text:p>
            <text:p text:style-name="common-al">Besluit: verleend</text:p>
            <text:p text:style-name="common-al">Verzonden naar aanvrager op: 28-06-2022</text:p>
            <text:p text:style-name="common-al">Zaaknummer: Z2022-O000641</text:p>
            <text:p text:style-name="common-al">OLO nummer: 6737957</text:p>
            <text:p text:style-name="common-al">Het besluit en bijbehorende stukken kunt u per e-mail ontvangen. Stuur een verzoek naar <text:a xlink:href="mailto:stadsloket.oost.vergunningen.dvl@amsterdam.nl?Subject=Dossiernummer Z2022-O00064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5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641</meta:user-defined>
    <meta:user-defined meta:name="DCTERMS.abstract">het realiseren van een dakopbouw, met behoud van functie wonen, op drie woningen 235, 243, 2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(RECTIFICATIE) Besluit omgevingsvergunning reguliere procedure Borneokade 235 1019XE Amsterdam, Borneokade 243 1019XE Amsterdam, Borneokade 249 1019XE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52</meta:user-defined>
    <meta:user-defined meta:name="OVERHEIDop.GmbID/DC.identifier">gmb-2022-299552</meta:user-defined>
    <meta:user-defined meta:name="OVERHEIDop.versieInformatie"/>
  </office:meta>
</office:document-meta>
</file>