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aarsteegsestraat 55A en 57, 5254 JP, Haarsteeg, realiseren één woning, vervangen dakkapellen en vervangen dakpannen voor r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juni 2022 een aanvraag voor een omgevingsvergunning ontvangen voor de activiteit:</text:p>
            <text:p text:style-name="common-al"/>
            <text:p text:style-name="common-al">Bouwen</text:p>
            <text:p text:style-name="common-al"/>
            <text:p text:style-name="common-al">Voor het realiseren van één woning door middel van het verwijderen van een dragende muur, het vervangen van de dakkapellen voor één grote dakkapel en het vervangen van de dakpannen voor een rieten dakbedekking aan de Haarsteegsestraat 55A en 57 in Haarsteeg. De aanvraag is bij de gemeente bekend onder nummer 125443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5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436</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Haarsteegsestraat 55A en 57, 5254 JP, Haarsteeg, realiseren één woning, vervangen dakkapellen en vervangen dakpannen voor riet</meta:user-defined>
    <meta:user-defined meta:name="DCTERMS.W3CDTF/DCTERMS.available">2022-07-06</meta:user-defined>
    <meta:user-defined meta:name="DCTERMS.W3CDTF/OVERHEIDop.jaargang">2022</meta:user-defined>
    <meta:user-defined meta:name="OVERHEIDop.publicationIssue">299551</meta:user-defined>
    <meta:user-defined meta:name="OVERHEIDop.GmbID/DC.identifier">gmb-2022-299551</meta:user-defined>
    <meta:user-defined meta:name="OVERHEIDop.versieInformatie"/>
  </office:meta>
</office:document-meta>
</file>