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gevelreclame, Kosterijland 7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 25 januari 2022</text:p>
            <text:p text:style-name="common-al">Activiteit: Het plaatsen van gevelreclame</text:p>
            <text:p text:style-name="common-al">WABO-Wabonummer: OV 1133461</text:p>
            <text:p text:style-name="common-al">Datum ontvangst aanvraag: 12 januar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9955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gevelreclame, Kosterijland 70 in Bunnik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955</meta:user-defined>
    <meta:user-defined meta:name="OVERHEIDop.GmbID/DC.identifier">gmb-2022-29955</meta:user-defined>
    <meta:user-defined meta:name="OVERHEIDop.versieInformatie"/>
  </office:meta>
</office:document-meta>
</file>