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twee dakkapellen op het voordakvlak van de woning, Vogelzand 2102, 1788G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ogelzand 2102, 1788GL Julianadorp: het plaatsen van twee dakkapellen op het voordakvlak van de woning</text:p>
            <text:p text:style-name="common-al">Datum ontvangst: 28 juni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540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540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twee dakkapellen op het voordakvlak van de woning op locatie Vogelzand 2102, 1788GL Julianadorp</meta:user-defined>
    <dc:language>nl</dc:language>
    <meta:user-defined meta:name="OVERHEIDop.locatietype/OVERHEIDop.gebiedsmarkering">Punt</meta:user-defined>
    <meta:user-defined meta:name="DC.title">Aangevraagde omgevingsvergunning plaatsen van twee dakkapellen op het voordakvlak van de woning, Vogelzand 2102, 1788GL Julianadorp</meta:user-defined>
    <meta:user-defined meta:name="DCTERMS.W3CDTF/DCTERMS.available">2022-07-08</meta:user-defined>
    <meta:user-defined meta:name="DCTERMS.W3CDTF/OVERHEIDop.jaargang">2022</meta:user-defined>
    <meta:user-defined meta:name="OVERHEIDop.publicationIssue">299540</meta:user-defined>
    <meta:user-defined meta:name="OVERHEIDop.GmbID/DC.identifier">gmb-2022-299540</meta:user-defined>
    <meta:user-defined meta:name="OVERHEIDop.versieInformatie"/>
  </office:meta>
</office:document-meta>
</file>