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en geluidsontheffing 22 juli 2022 - St. Annastraat 277 6525 GS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2</text:p>
            <text:p text:style-name="common-al">
            <text:span text:style-name="nadrukvet">Omschrijving: </text:span>Vergunning langs de 4-daagse route (St. Annastraat 277 6525 GS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2837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30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52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2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2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en geluidsontheffing 22 juli 2022 - St. Annastraat 277 6525 GS  Nijmeg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527</meta:user-defined>
    <meta:user-defined meta:name="OVERHEIDop.GmbID/DC.identifier">gmb-2022-299527</meta:user-defined>
    <meta:user-defined meta:name="OVERHEIDop.versieInformatie"/>
  </office:meta>
</office:document-meta>
</file>