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nieuwbouw van de Hospice de Mare, Hoogmadeseweg 70 2351CV Leiderdorp, LDPZ2022-000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gmadeseweg 70 2351CV Leiderdorp</text:p>
            <text:p text:style-name="common-al">Zaaknummer: LDPZ2022-000181</text:p>
            <text:p text:style-name="common-al">Datum ontvangst aanvraag: 22-06-2022</text:p>
            <text:p text:style-name="common-al">Omschrijving: Nieuwbouw Hospice de Mar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952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81</meta:user-defined>
    <meta:user-defined meta:name="DCTERMS.abstract">Nieuwbouw Hospice de Mare</meta:user-defined>
    <dc:language>nl</dc:language>
    <meta:user-defined meta:name="OVERHEIDop.locatietype/OVERHEIDop.gebiedsmarkering">Punt</meta:user-defined>
    <meta:user-defined meta:name="DC.title">Aangevraagde omgevingsvergunning voor de nieuwbouw van de Hospice de Mare, Hoogmadeseweg 70 2351CV Leiderdorp, LDPZ2022-000181.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21</meta:user-defined>
    <meta:user-defined meta:name="OVERHEIDop.GmbID/DC.identifier">gmb-2022-299521</meta:user-defined>
    <meta:user-defined meta:name="OVERHEIDop.versieInformatie"/>
  </office:meta>
</office:document-meta>
</file>