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agrarische bedrijfswoning naar plattelandswoning aan Kleihoogt 40h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66727 Kleihoogt 40h, 2651 KV Berkel en Rodenrijs.</text:p>
            <text:p text:style-name="common-al">Het wijzigen van de bestemming van agrarische bedrijfswoning naar plattelandswoning (verzonden </text:p>
            <text:p text:style-name="common-al">18-0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727</meta:user-defined>
    <dc:language>nl</dc:language>
    <meta:user-defined meta:name="OVERHEIDop.locatietype/OVERHEIDop.gebiedsmarkering">Adres</meta:user-defined>
    <meta:user-defined meta:name="DC.title">Toestemming voor het wijzigen van de bestemming van agrarische bedrijfswoning naar plattelandswoning aan Kleihoogt 40h te Berkel en Rodenrijs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952</meta:user-defined>
    <meta:user-defined meta:name="OVERHEIDop.GmbID/DC.identifier">gmb-2022-29952</meta:user-defined>
    <meta:user-defined meta:name="OVERHEIDop.versieInformatie"/>
  </office:meta>
</office:document-meta>
</file>