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555 Kijkduinlaan 84 te Tilburg, plaatsen van een dakkapel, 9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555 - I - Kijkduinlaan 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951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1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1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555 Kijkduinlaan 84 te Tilburg, plaatsen van een dakkapel, 9 juni 2022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513</meta:user-defined>
    <meta:user-defined meta:name="OVERHEIDop.GmbID/DC.identifier">gmb-2022-299513</meta:user-defined>
    <meta:user-defined meta:name="OVERHEIDop.versieInformatie"/>
  </office:meta>
</office:document-meta>
</file>