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het plaatsen van een dakkapel aan Lanxmeersestraat 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volgende aanvraag omgevingsvergunning is buiten behandeling gesteld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Lanxmeersestraat 8,</text:span> plaatsen dakkapel * 16 juni 2022, ODR2205384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99510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510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510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5384</meta:user-defined>
    <dc:language>nl</dc:language>
    <meta:user-defined meta:name="OVERHEIDop.locatietype/OVERHEIDop.gebiedsmarkering">Adres</meta:user-defined>
    <meta:user-defined meta:name="DC.title">Buiten behandeling gestelde aanvraag voor het plaatsen van een dakkapel aan Lanxmeersestraat 8 te Culemborg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510</meta:user-defined>
    <meta:user-defined meta:name="OVERHEIDop.GmbID/DC.identifier">gmb-2022-299510</meta:user-defined>
    <meta:user-defined meta:name="OVERHEIDop.versieInformatie"/>
  </office:meta>
</office:document-meta>
</file>