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merweg 10A in Drempt,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Bronckhorst een melding ontvangen voor het saneren van asbest van de woning aan de Zomerweg 10A in Drempt. De melding is geregistreerd onder kenmerk 18761074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950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0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0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Zomerweg 10A in Drempt, het saneren van asbest van de woning</meta:user-defined>
    <meta:user-defined meta:name="DCTERMS.W3CDTF/DCTERMS.available">2022-07-01</meta:user-defined>
    <meta:user-defined meta:name="DCTERMS.W3CDTF/OVERHEIDop.jaargang">2022</meta:user-defined>
    <meta:user-defined meta:name="OVERHEIDop.externeBijlage">publiceerbare aanvraag|exb-2022-37141</meta:user-defined>
    <meta:user-defined meta:name="OVERHEIDop.publicationIssue">299505</meta:user-defined>
    <meta:user-defined meta:name="OVERHEIDop.GmbID/DC.identifier">gmb-2022-299505</meta:user-defined>
    <meta:user-defined meta:name="OVERHEIDop.versieInformatie"/>
  </office:meta>
</office:document-meta>
</file>