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ent(muziek)feest 21-22 oktober, Noorden, Hoged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6 Noorden - toestemming is verleend voor het houden van een tentfeest 'op Hete Koole', op 21 en 22 oktober 2022, van 20.00 tot 01.30 uur de dag daaropvolgend - verzonden 29 jun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50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0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0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tent(muziek)feest 21-22 oktober, Noorden, Hogedijk 6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502</meta:user-defined>
    <meta:user-defined meta:name="OVERHEIDop.GmbID/DC.identifier">gmb-2022-299502</meta:user-defined>
    <meta:user-defined meta:name="OVERHEIDop.versieInformatie"/>
  </office:meta>
</office:document-meta>
</file>