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aanvragen van een stookontheffing vreugdevuur, park Havenweg/Hertenweg Nieuwdorp</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park Havenweg/Hertenweg Nieuwdorp</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29 juni 2022,het aanvragen van een stookontheffing vreugdevuur op een perceel park Havenweg/Hertenweg Nieuwdorp</text:p>
            <text:p text:style-name="common-al">
            <text:span text:style-name="nadrukcur">het ontsteken van een kampvuur/evenementenvuur op een perceel park Havenweg/Hertenweg Nieuwdorp</text:span>
          </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94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Stookmelding het aanvragen van een stookontheffing vreugdevuur, park Havenweg/Hertenweg Nieuwdorp</meta:user-defined>
    <meta:user-defined meta:name="DCTERMS.W3CDTF/DCTERMS.available">2022-07-01</meta:user-defined>
    <meta:user-defined meta:name="DCTERMS.W3CDTF/OVERHEIDop.jaargang">2022</meta:user-defined>
    <meta:user-defined meta:name="OVERHEIDop.publicationIssue">299492</meta:user-defined>
    <meta:user-defined meta:name="OVERHEIDop.GmbID/DC.identifier">gmb-2022-299492</meta:user-defined>
    <meta:user-defined meta:name="OVERHEIDop.versieInformatie"/>
  </office:meta>
</office:document-meta>
</file>