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plaatsen van de DME antenne naar een nieuw te plaatsen mast, in de buurt van Rijksweg 78A (perceel C93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in de buurt van Rijksweg 78A (perceel C9327) in Den Helder: het verplaatsen van de DME antenne naar een nieuw te plaatsen mast</text:p>
            <text:p text:style-name="common-al">Datum ontvangst: 28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49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plaatsen van de DME antenne naar een nieuw te plaatsen mast op locatie in de buurt van Rijksweg 78A (perceel C9327) in Den Helder</meta:user-defined>
    <dc:language>nl</dc:language>
    <meta:user-defined meta:name="OVERHEIDop.locatietype/OVERHEIDop.gebiedsmarkering">Vlak</meta:user-defined>
    <meta:user-defined meta:name="DC.title">Aangevraagde omgevingsvergunning verplaatsen van de DME antenne naar een nieuw te plaatsen mast, in de buurt van Rijksweg 78A (perceel C9327) in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9491</meta:user-defined>
    <meta:user-defined meta:name="OVERHEIDop.GmbID/DC.identifier">gmb-2022-299491</meta:user-defined>
    <meta:user-defined meta:name="OVERHEIDop.versieInformatie"/>
  </office:meta>
</office:document-meta>
</file>