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Zomerfietstocht vanaf het start/eindpunt Van Pallandtsporthal in Varsseveld, </text:p>
      <text:section text:name="zakelijke-mededeling_id1-3-2" text:style-name="zakelijke-mededeling">
        <text:section text:name="zakelijke-mededeling-tekst_id1-3-2-1" text:style-name="zakelijke-mededeling-tekst">
          <text:section text:name="tekst_id1-3-2-1-1" text:style-name="tekst">
            <text:p text:style-name="common-al">Op 28 juni 2022 heeft de burgemeester een besluit genomen op de aanvraag voor het organiseren van de Zomerfietstoht op 24 juli 2022 vanaf het start/eindpunt Van Pallandtsporthal in Varsseveld.</text:p>
            <text:p text:style-name="common-al">Het besluit is verzonden op 28 juni 202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99486</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486</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486</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Besluit evenementenvergunning Zomerfietstocht vanaf het start/eindpunt Van Pallandtsporthal in Varsseveld,</meta:user-defined>
    <meta:user-defined meta:name="DCTERMS.W3CDTF/DCTERMS.available">2022-07-01</meta:user-defined>
    <meta:user-defined meta:name="DCTERMS.W3CDTF/OVERHEIDop.jaargang">2022</meta:user-defined>
    <meta:user-defined meta:name="OVERHEIDop.externeBijlage">Zomerfietstocht Varsseveld|exb-2022-37139</meta:user-defined>
    <meta:user-defined meta:name="OVERHEIDop.publicationIssue">299486</meta:user-defined>
    <meta:user-defined meta:name="OVERHEIDop.GmbID/DC.identifier">gmb-2022-299486</meta:user-defined>
    <meta:user-defined meta:name="OVERHEIDop.versieInformatie"/>
  </office:meta>
</office:document-meta>
</file>