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2int06273</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Op het gedeelte van de Weerselosestraat dat buiten de bebouwde kom ligt geldt een maximum snelheid van 60 km per uur. De kruispunten zijn niet gelijkwaardig. De Weerselosestraat gaat over in de Bornsestraat van Saasveld, gemeente Dinkelland. Daar geldt ook een maximum snelheid van 60 km per uur, en zijn de kruispunten wél gelijkwaardig. Nu er op korte termijn onderhoud aan de Weerselosestraat gepland is, zien wij dat als een goed moment om ook in het Bornse deel van deze weg de kruispunten gelijkwaardig te maken. Daardoor geldt over de hele weg hetzelfde regime, wat duidelijker en dus veiliger is voor de weggebruikers. De kruispunten Weerselosestraat-Zwartkotteweg, Weerselosestraat-Wetering, Weerselosestraat- Hertmerweg en de kruising ter hoogte van Weerselosestraat 302 worden gelijkwaardig gemaakt, door de haaientanden op het wegdek te verwijderen en de voorrangsborden weg te halen. Het vrijliggende fietspad langs de Weerselosestraat blijft uit de voorrang, aangezien het fietspad meer dan 5 meter uit de weg ligt. Daardoor maakt het fietspad geen onderdeel uit van de weg. Fietsers zullen dus voorrang moeten blijven geven aan verkeer dat de Weerselosestraat op of af rijdt. Ook dit is in overeenstemming met de situatie in Saasveld. De uitrit die uitkomt op de Weerselosestraat bij Hotel Jachtlust blijft een uitrit. Bij de kruispunten zal het wegdek een andere kleur krijgen, zodat het duidelijk is dat het gelijkwaardige kruispunten zijn. Hierbij zal dezelfde kleur worden toegepast als in het deel van de weg dat in de gemeente Dinkelland ligt. Deze maatregel, gelet op artikel 2 van de Wegenverkeerswet 1994, wordt genomen om de veiligheid op de weg te verzekeren, en weggebruikers en passagiers te beschermen. De Weerselosestraa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 Gelet op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conform bijgaande situatietekening, die behoort bij dit besluit: </text:p>
            <text:p text:style-name="common-al">• tot het gelijkwaardig maken van de kruispunten Weerselosestraat-Zwartkotteweg, Weerselosestraat- Wetering, Weerselosestraat-Hertmerweg en de kruising ter hoogte van Weerselosestraat 302; </text:p>
            <text:p text:style-name="common-al">• hiertoe de markering op het wegdek in de vorm van haaientanden en de voorrangsborden B6 en B1 te verwijderen; </text:p>
            <text:p text:style-name="last-al">• op de vrijliggende fietspaden borden B6 en G11 te plaatsen en markering op het wegdek in de vorm van haaientanden, voor zover deze niet reeds aanwezig zijn.</text:p>
            <text:p text:style-name="tekst_bottom"/>
          </text:section>
        </text:section>
        <text:section text:name="regeling-sluiting_id1-3-2-3" text:style-name="regeling-sluiting">
          <text:section text:name="gegeven_id1-3-2-3-1" text:style-name="gegeven">
            <text:p text:style-name="dagtekening">
            <text:span text:style-name="plaats">Borne, 24 juni 2022</text:span>
            <text:span text:style-name="datum"/>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C.E.J.M. Vertegaal-Kerssemakers</text:span>
            <text:span text:style-name="achternaam"/>
          </text:span></text:p>
            <text:p><text:span text:style-name="functie">Juridisch beleidsmedewerker RO, milieu en verkeer</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48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8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8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2int06273</meta:user-defined>
    <meta:user-defined meta:name="DCTERMS.abstract">Verkeersbesluit Weerselosestraat</meta:user-defined>
    <meta:user-defined meta:name="OVERHEIDop.verkeersbordcode">B1</meta:user-defined>
    <meta:user-defined meta:name="OVERHEIDop.verkeersbordcode">B6</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2-07-06</meta:user-defined>
    <meta:user-defined meta:name="OVERHEIDop.externeBijlage">Situatietekening|exb-2022-37138</meta:user-defined>
    <meta:user-defined meta:name="DCTERMS.W3CDTF/OVERHEIDop.jaargang">2022</meta:user-defined>
    <meta:user-defined meta:name="OVERHEIDop.publicationIssue">299485</meta:user-defined>
    <meta:user-defined meta:name="OVERHEIDop.GmbID/DC.identifier">gmb-2022-299485</meta:user-defined>
    <meta:user-defined meta:name="OVERHEIDop.versieInformatie"/>
  </office:meta>
</office:document-meta>
</file>