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maatwerkvoorschrift bodemonderzoek aan Kooiweg West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oiweg West 9, </text:span>maatwerkvoorschrift bodemonderzoek * 16 juni 2022, ODR220722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48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8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8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224</meta:user-defined>
    <dc:language>nl</dc:language>
    <meta:user-defined meta:name="OVERHEIDop.locatietype/OVERHEIDop.gebiedsmarkering">Adres</meta:user-defined>
    <meta:user-defined meta:name="DC.title">Toestemming voor een maatwerkvoorschrift bodemonderzoek aan Kooiweg West 9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84</meta:user-defined>
    <meta:user-defined meta:name="OVERHEIDop.GmbID/DC.identifier">gmb-2022-299484</meta:user-defined>
    <meta:user-defined meta:name="OVERHEIDop.versieInformatie"/>
  </office:meta>
</office:document-meta>
</file>