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39, het tijdelijk plaatsen van een feesttent ten behoeve van het Buuner Beer 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39, 9528 PB</text:p>
            <text:p text:style-name="common-al">het tijdelijk plaatsen van een feesttent ten behoeve van het Buuner Beer Feest (Z2022-007700)</text:p>
            <text:p text:style-name="common-al">Datum ontvangst: 28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48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Buinen, Hoofdstraat 39, het tijdelijk plaatsen van een feesttent ten behoeve van het Buuner Beer Feest</meta:user-defined>
    <meta:user-defined meta:name="DCTERMS.W3CDTF/DCTERMS.available">2022-07-01</meta:user-defined>
    <meta:user-defined meta:name="DCTERMS.W3CDTF/OVERHEIDop.jaargang">2022</meta:user-defined>
    <meta:user-defined meta:name="OVERHEIDop.publicationIssue">299483</meta:user-defined>
    <meta:user-defined meta:name="OVERHEIDop.GmbID/DC.identifier">gmb-2022-299483</meta:user-defined>
    <meta:user-defined meta:name="OVERHEIDop.versieInformatie"/>
  </office:meta>
</office:document-meta>
</file>