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nt Ceciliënmear 12 Leeuwarden, (11050370) verbreden van de uitweg i.v.m. rolstoelbu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: De omgevingsvergunning met bijbehorende stukken kunt u inzien vanaf 27 januari  2022:<text:span text:style-name="nadrukvet"/>in het Gemeentehuis, Oldehoofsterkerkhof 2, Leeuwarden (op werkdagen van 8.30 tot 17.00 uur en donderdag tot 19:30 uur). I.v.m. Covid-19 maatregelen is het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4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Sint Ceciliënmear 12 Leeuwarden, (11050370) verbreden van de uitweg i.v.m. rolstoelbus.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948</meta:user-defined>
    <meta:user-defined meta:name="OVERHEIDop.GmbID/DC.identifier">gmb-2022-29948</meta:user-defined>
    <meta:user-defined meta:name="OVERHEIDop.versieInformatie"/>
  </office:meta>
</office:document-meta>
</file>