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een melkveestal (milieu) aan Goilberdingerdijk 3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ilberdingerdijk 39,</text:span> oprichten melkveestal (milieu) * 16 juni 2022, 0214144606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947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7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7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214144606</meta:user-defined>
    <dc:language>nl</dc:language>
    <meta:user-defined meta:name="OVERHEIDop.locatietype/OVERHEIDop.gebiedsmarkering">Adres</meta:user-defined>
    <meta:user-defined meta:name="DC.title">Toestemming voor het oprichten van een melkveestal (milieu) aan Goilberdingerdijk 39 te Culembor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476</meta:user-defined>
    <meta:user-defined meta:name="OVERHEIDop.GmbID/DC.identifier">gmb-2022-299476</meta:user-defined>
    <meta:user-defined meta:name="OVERHEIDop.versieInformatie"/>
  </office:meta>
</office:document-meta>
</file>