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0 Hoogezand, Verleende omgevingsvergunning (reguliere procedure) Z2022-004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straat 10, 9601 EH Hoogezand, voor het plaatsen van zonnepanelen op het dak van een woning (gemeentelijke monument), 29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47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7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7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straat 10 Hoogezand, Verleende omgevingsvergunning (reguliere procedure) Z2022-004001</meta:user-defined>
    <meta:user-defined meta:name="DCTERMS.W3CDTF/DCTERMS.available">2022-07-01</meta:user-defined>
    <meta:user-defined meta:name="DCTERMS.W3CDTF/OVERHEIDop.jaargang">2022</meta:user-defined>
    <meta:user-defined meta:name="OVERHEIDop.publicationIssue">299470</meta:user-defined>
    <meta:user-defined meta:name="OVERHEIDop.GmbID/DC.identifier">gmb-2022-299470</meta:user-defined>
    <meta:user-defined meta:name="OVERHEIDop.versieInformatie"/>
  </office:meta>
</office:document-meta>
</file>