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13 7671 GT Vriezenveen,   houden van Beurs VOC "T Oale Kreng" op 03-09-2022 van 08.00-16.00 uur. Ontvangen 29-06-2022,  zaaknummer 1700ESUITE34172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chout Doddestraat 13 7671GT Vriezenveen</text:p>
            <text:p text:style-name="common-al">Wat: houden van Beurs VOC "T Oale Kreng" op 03-09-2022 van 08.00-16.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946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6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6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341722022</meta:user-defined>
    <meta:user-defined meta:name="DCTERMS.abstract">houden van Beurs VOC "T Oale Kreng" op 03-09-2022 van 08.00-16.00 uur</meta:user-defined>
    <dc:language>nl</dc:language>
    <meta:user-defined meta:name="OVERHEIDop.locatietype/OVERHEIDop.gebiedsmarkering">Punt</meta:user-defined>
    <meta:user-defined meta:name="DC.title">Gemeente Twenterand - Ingekomen aanvraag,  Schout Doddestraat 13 7671 GT Vriezenveen,   houden van Beurs VOC "T Oale Kreng" op 03-09-2022 van 08.00-16.00 uur. Ontvangen 29-06-2022,  zaaknummer 1700ESUITE341722022</meta:user-defined>
    <meta:user-defined meta:name="DCTERMS.W3CDTF/DCTERMS.available">2022-07-06</meta:user-defined>
    <meta:user-defined meta:name="DCTERMS.W3CDTF/OVERHEIDop.jaargang">2022</meta:user-defined>
    <meta:user-defined meta:name="OVERHEIDop.publicationIssue">299469</meta:user-defined>
    <meta:user-defined meta:name="OVERHEIDop.GmbID/DC.identifier">gmb-2022-299469</meta:user-defined>
    <meta:user-defined meta:name="OVERHEIDop.versieInformatie"/>
  </office:meta>
</office:document-meta>
</file>