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MWAND EN HET VERVANGEN VAN EEN DAMWAND, LJOUWERTERDYK TEGENOVER NUMMER 51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mwand en het vervangen van een damwand op het perceel Ljouwerterdyk tegenover nummer 51 te Akkrum (29 jun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946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6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6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PLAATSEN VAN EEN DAMWAND EN HET VERVANGEN VAN EEN DAMWAND, LJOUWERTERDYK TEGENOVER NUMMER 51 AKKRUM</meta:user-defined>
    <meta:user-defined meta:name="DCTERMS.W3CDTF/DCTERMS.available">2022-07-01</meta:user-defined>
    <meta:user-defined meta:name="DCTERMS.W3CDTF/OVERHEIDop.jaargang">2022</meta:user-defined>
    <meta:user-defined meta:name="OVERHEIDop.publicationIssue">299465</meta:user-defined>
    <meta:user-defined meta:name="OVERHEIDop.GmbID/DC.identifier">gmb-2022-299465</meta:user-defined>
    <meta:user-defined meta:name="OVERHEIDop.versieInformatie"/>
  </office:meta>
</office:document-meta>
</file>