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nneband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O 2022-067 voor een omgevingsvergunning op locatie Tonneband 3 te Hardinxveld-Giessendam. De vergunning is verleend. Het besluit betreft: het renoveren van het dak. Het besluit is verzonden op 29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946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onneband 3 te Hardinxveld-Giessen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61</meta:user-defined>
    <meta:user-defined meta:name="OVERHEIDop.GmbID/DC.identifier">gmb-2022-299461</meta:user-defined>
    <meta:user-defined meta:name="OVERHEIDop.versieInformatie"/>
  </office:meta>
</office:document-meta>
</file>