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dakterras ter hoogte van de eerste verdieping en het realiseren van een extra appartement op de tweede verdieping aan Dorpsstraat 53 en 5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346067 Dorpsstraat 53 en 55, 2665 BH Bleiswijk. </text:p>
            <text:p text:style-name="common-al">Het veranderen van het dakterras ter hoogte van de eerste verdieping en het realiseren van een extra appartement op de tweede verdieping (verzonden 17-01-2022).</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4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6067</meta:user-defined>
    <dc:language>nl</dc:language>
    <meta:user-defined meta:name="OVERHEIDop.locatietype/OVERHEIDop.gebiedsmarkering">Adres</meta:user-defined>
    <meta:user-defined meta:name="OVERHEIDop.locatietype/OVERHEIDop.gebiedsmarkering">Adres</meta:user-defined>
    <meta:user-defined meta:name="DC.title">Toestemming voor het veranderen van het dakterras ter hoogte van de eerste verdieping en het realiseren van een extra appartement op de tweede verdieping aan Dorpsstraat 53 en 55 te Bleiswijk</meta:user-defined>
    <meta:user-defined meta:name="DCTERMS.W3CDTF/DCTERMS.available">2022-01-26</meta:user-defined>
    <meta:user-defined meta:name="DCTERMS.W3CDTF/OVERHEIDop.jaargang">2022</meta:user-defined>
    <meta:user-defined meta:name="OVERHEIDop.publicationIssue">29946</meta:user-defined>
    <meta:user-defined meta:name="OVERHEIDop.GmbID/DC.identifier">gmb-2022-29946</meta:user-defined>
    <meta:user-defined meta:name="OVERHEIDop.versieInformatie"/>
  </office:meta>
</office:document-meta>
</file>