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Blauwe Bogen Dagen op 23 juli, 30 juli, 6 augustus en 13 augustus 2022 op locatie Centrum va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Blauwe Bogen Dagen op 23 juli, 30 juli, 6 augustus en 13 augustus 2022 in het Centrum van Dalfsen.</text:p>
              </text:list-item>
            </text:list>
            <text:p text:style-name="common-al">De aanvraag is geregistreerd onder zaaknummer Z/22/664896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45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5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Centrum van Dalfsen</meta:user-defined>
    <dc:language>nl</dc:language>
    <meta:user-defined meta:name="OVERHEIDop.locatietype/OVERHEIDop.gebiedsmarkering">Punt</meta:user-defined>
    <meta:user-defined meta:name="DC.title">Kennisgeving aanvraag evenementenvergunning voor het organiseren van Blauwe Bogen Dagen op 23 juli, 30 juli, 6 augustus en 13 augustus 2022 op locatie Centrum van Dalfs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9458</meta:user-defined>
    <meta:user-defined meta:name="OVERHEIDop.GmbID/DC.identifier">gmb-2022-299458</meta:user-defined>
    <meta:user-defined meta:name="OVERHEIDop.versieInformatie"/>
  </office:meta>
</office:document-meta>
</file>