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het bouwen van een schuurwoning op het perceel Lindenlaan 40</text:p>
            <text:p text:style-name="common-al">Dit besluit is 23 juni 2022 verzonden</text:p>
            <text:p text:style-name="common-al">- het bouwen van een erker op het perceel Wentholtstraat 3</text:p>
            <text:p text:style-name="common-al">Dit besluit is 28 juni 2022 verzonden</text:p>
            <text:p text:style-name="common-al"/>
            <text:p text:style-name="common-al">
            <text:span text:style-name="nadrukvet">Beerzerveld</text:span>
          </text:p>
            <text:p text:style-name="common-al">- het plaatsen van een tijdelijke woonunit op het perceel Schuurmanstraat 26b</text:p>
            <text:p text:style-name="common-al">Dit besluit is 23 juni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94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7-06</meta:user-defined>
    <meta:user-defined meta:name="DCTERMS.W3CDTF/OVERHEIDop.jaargang">2022</meta:user-defined>
    <meta:user-defined meta:name="OVERHEIDop.publicationIssue">299456</meta:user-defined>
    <meta:user-defined meta:name="OVERHEIDop.GmbID/DC.identifier">gmb-2022-299456</meta:user-defined>
    <meta:user-defined meta:name="OVERHEIDop.versieInformatie"/>
  </office:meta>
</office:document-meta>
</file>