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tijdelijke aanvulling het Mandaat- en volmachtbesluit DVO Inkoop en Monitoring Utrecht West vanaf 2021 en het Mandaat- en volmachtbesluit Inkoop &amp; Monitoring Utrecht West met betrekking tot inkoop van Jeugdhulp en Wmo vanaf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de artikelen 10:1 tot en met 10:12 van de Algemene wet bestuursrecht,</text:p>
            <text:p text:style-name="al"/>
            <text:p text:style-name="al">gelet op artikel 160 Gemeentewet, </text:p>
            <text:p text:style-name="al"/>
            <text:p text:style-name="al">gelet op artikel 171 Gemeentewet, </text:p>
            <text:p text:style-name="al"/>
            <text:p text:style-name="al">en met in achtneming van het bepaalde in het Mandaat- en volmachtbesluit DVO Inkoop en Monitoring Utrecht West vanaf 2021 en het Mandaat- en volmachtbesluit Inkoop &amp; Monitoring Utrecht West met betrekking tot inkoop van Jeugdhulp en Wmo vanaf 2022’;</text:p>
            <text:p text:style-name="al"/>
            <text:p text:style-name="al">Overwegende:</text:p>
            <text:p text:style-name="al">-dat portefeuilles binnen het nieuwe college nog niet onder de wethouders zijn verdeeld en de wethouder Sociaal Domein nog niet is geïnstalleerd;</text:p>
            <text:p text:style-name="al">-dat taken en besluitvorming van Inkoop &amp; Monitoring Utrecht West geen vertraging mogen oplopen als gevolg van het nog niet geïnstalleerd zijn van de wethouder Sociaal Domein;</text:p>
            <text:p text:style-name="al">-dat in het ‘Mandaat- en volmachtbesluit DVO Inkoop en Monitoring Utrecht West vanaf 2021’en het ‘Mandaat- en volmachtbesluit Inkoop &amp; Monitoring Utrecht West met betrekking tot inkoop van Jeugdhulp en Wmo vanaf 2022’ mandaat aan de wethouder Sociaal Domein gemeente Woerden is verleend;</text:p>
            <text:p text:style-name="al">-dat uiterlijk 30 september 2022 de wethouder Sociaal Domein zal zijn geïnstalleerd en dat tot die datum het mandaat moet worden uitgebreid met directeur Sociaal Domein Woerden tevens lid van het Programmateam Sociaal Domein en de directeur Bedrijfsvoering;</text:p>
            <text:p text:style-name="al"/>
            <text:p text:style-name="al">Aanvulling:</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Het ‘Mandaat- en volmachtbesluit DVO Inkoop en Monitoring Utrecht West vanaf 2021’ en het ‘Mandaat- en volmachtbesluit Inkoop &amp; Monitoring Utrecht West met betrekking tot inkoop van Jeugdhulp en Wmo vanaf 2022’ als volgt aan te vullen voor de periode tot 30 september 2022:</text:p>
            <text:p text:style-name="al"/>
            <text:p text:style-name="al">Het college:</text:p>
            <text:list text:style-name="id1-3-2-2-1-5">
              <text:list-item text:style-override="id1-3-2-2-1-5-1">
                <text:number>1)</text:number>
                <text:p text:style-name="al">Verleent mandaat aan de directeur Sociaal Domein Woerden tevens lid van het Programma Team Sociaal Domein en aan de directeur Bedrijfsvoering – waar I&amp;M UW onder valt - voor de besluiten waarvoor op grond van het ‘Mandaat- en volmachtbesluit DVO Inkoop en Monitoring Utrecht West vanaf 2021’ en het ‘Mandaat- en volmachtbesluit Inkoop &amp; Monitoring Utrecht West met betrekking tot inkoop van Jeugdhulp en Wmo vanaf 2022’ mandaat aan de wethouder Sociaal Domein is verleend.</text:p>
              </text:list-item>
              <text:list-item text:style-override="id1-3-2-2-1-5-2">
                <text:number>2)</text:number>
                <text:p text:style-name="al">Dit mandaat geldt uitsluitend gedurende de periode van het zomerreces tot uiterlijk 30 september 2022. </text:p>
              </text:list-item>
            </text:list>
            <text:p text:style-name="al"/>
            <text:p text:style-name="al">De burgemeester: </text:p>
            <text:list text:style-name="id1-3-2-2-1-8">
              <text:list-item text:style-override="id1-3-2-2-1-8-1">
                <text:number>1)</text:number>
                <text:p text:style-name="al">Verleent volmacht aan de directeur Sociaal Domein Woerden tevens lid van het Programma Team Sociaal Domein en aan de directeur Bedrijfsvoering– waar I&amp;M UW onder valt - om overeenkomsten te ondertekenen waarvoor op grond van het ‘Mandaat- en volmachtbesluit DVO Inkoop en Monitoring Utrecht West vanaf 2021’ en het ‘Mandaat- en volmachtbesluit Inkoop &amp; Monitoring Utrecht West met betrekking tot inkoop van Jeugdhulp en Wmo vanaf 2022’ volmacht aan de wethouder Sociaal Domein is verleend. </text:p>
              </text:list-item>
              <text:list-item text:style-override="id1-3-2-2-1-8-2">
                <text:number>2)</text:number>
                <text:p text:style-name="al">Deze volmacht geldt uitsluitend gedurende de periode van het zomerreces tot uiterlijk 30 september 2022. </text:p>
              </text:list-item>
            </text:list>
          </text:section>
          <text:section text:name="artikel_id1-3-2-2-2" text:style-name="artikel">
            <text:p text:style-name="artikel_kop_titel"><text:span text:style-name="artikel_kop_label"/> <text:span text:style-name="artikel_kop_nr"/> II. </text:p>
            <text:p text:style-name="al">Dit besluit treedt in werking de dag na bekendmaking.</text:p>
          </text:section>
          <text:section text:name="artikel_id1-3-2-2-3" text:style-name="artikel">
            <text:p text:style-name="artikel_kop_titel"><text:span text:style-name="artikel_kop_label"/> <text:span text:style-name="artikel_kop_nr"/> III. </text:p>
            <text:p text:style-name="al">Dit besluit op de wettelijk voorgeschreven wijze in het elektronische Gemeenteblad bekend te maken.</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Woerden op 27 juni 2022.</text:span></text:p>
            <text:p><text:span text:style-name="functie"/></text:p>
            <text:p><text:span text:style-name="functie"/></text:p>
            <text:p><text:span text:style-name="functie">Drs. M.H. Brander V.J.H. Molkenboer</text:span></text:p>
          </text:section>
          <text:section text:name="ondertekening_id1-3-2-3-2">
            <text:p><text:span text:style-name="functie"/></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45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Sociale zekerheid | Organisatie en beleid</meta:user-defined>
    <meta:user-defined meta:name="DC.source">artikel 160 van de Gemeentewet]|[1.0:c:BWBR0005416&amp;artikel=160&amp;g=2022-05-01</meta:user-defined>
    <meta:user-defined meta:name="DC.source">artikel 171 van de Gemeentewet]|[1.0:c:BWBR0005416&amp;artikel=171&amp;g=2022-05-01</meta:user-defined>
    <meta:user-defined meta:name="DC.source">artikel 10:1 van de Algemene wet bestuursrecht]|[1.0:c:BWBR0005537&amp;artikel=10%3A1&amp;g=2022-05-01</meta:user-defined>
    <meta:user-defined meta:name="DCTERMS.alternative">Tijdelijke mandatering DVO Inkoop &amp; Monitoring Utrecht West</meta:user-defined>
    <dc:language>nl</dc:language>
    <meta:user-defined meta:name="OVERHEIDop.locatietype/OVERHEIDop.gebiedsmarkering">Gemeente</meta:user-defined>
    <meta:user-defined meta:name="DC.title">Besluit van burgemeester en wethouders van Woerden houdende tijdelijke aanvulling het Mandaat- en volmachtbesluit DVO Inkoop en Monitoring Utrecht West vanaf 2021 en het Mandaat- en volmachtbesluit Inkoop &amp; Monitoring Utrecht West met betrekking tot inkoop van Jeugdhulp en Wmo vanaf 2022</meta:user-defined>
    <meta:user-defined meta:name="DCTERMS.W3CDTF/DCTERMS.available">2022-07-01</meta:user-defined>
    <meta:user-defined meta:name="DCTERMS.W3CDTF/OVERHEIDop.jaargang">2022</meta:user-defined>
    <meta:user-defined meta:name="OVERHEIDop.publicationIssue">299452</meta:user-defined>
    <meta:user-defined meta:name="OVERHEIDop.betreftRegeling">CVDR678891_1</meta:user-defined>
    <meta:user-defined meta:name="OVERHEIDop.GmbID/DC.identifier">gmb-2022-299452</meta:user-defined>
    <meta:user-defined meta:name="xs:date/OVERHEIDop.startdatum">2022-07-02</meta:user-defined>
    <meta:user-defined meta:name="xs:date/OVERHEIDop.einddatum">2022-09-30</meta:user-defined>
    <meta:user-defined meta:name="OVERHEIDop.versieInformatie"/>
  </office:meta>
</office:document-meta>
</file>