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99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99, 9605PN, voor het plaatsen van tijdelijke woonunits, 28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45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99 Kiel-Windeweer aanvraag omgevings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51</meta:user-defined>
    <meta:user-defined meta:name="OVERHEIDop.GmbID/DC.identifier">gmb-2022-299451</meta:user-defined>
    <meta:user-defined meta:name="OVERHEIDop.versieInformatie"/>
  </office:meta>
</office:document-meta>
</file>