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33*"/>
    </style:style>
    <style:style style:family="table-column" style:parent-style-name="colspec" style:name="id1-3-2-4-6-1-2">
      <style:table-column-properties style:rel-column-width="18*"/>
    </style:style>
    <style:style style:family="table-column" style:parent-style-name="colspec" style:name="id1-3-2-4-6-1-3">
      <style:table-column-properties style:rel-column-width="17*"/>
    </style:style>
    <style:style style:family="table-column" style:parent-style-name="colspec" style:name="id1-3-2-4-6-1-4">
      <style:table-column-properties style:rel-column-width="1*"/>
    </style:style>
    <style:style style:family="table-column" style:parent-style-name="colspec" style:name="id1-3-2-4-6-1-5">
      <style:table-column-properties style:rel-column-width="12*"/>
    </style:style>
    <style:style style:family="table-column" style:parent-style-name="colspec" style:name="id1-3-2-4-6-1-6">
      <style:table-column-properties style:rel-column-width="18*"/>
    </style:style>
    <style:style style:family="table-column" style:parent-style-name="colspec" style:name="id1-3-2-4-9-1-1">
      <style:table-column-properties style:rel-column-width="24*"/>
    </style:style>
    <style:style style:family="table-column" style:parent-style-name="colspec" style:name="id1-3-2-4-9-1-2">
      <style:table-column-properties style:rel-column-width="35*"/>
    </style:style>
    <style:style style:family="table-column" style:parent-style-name="colspec" style:name="id1-3-2-4-9-1-3">
      <style:table-column-properties style:rel-column-width="31*"/>
    </style:style>
    <style:style style:family="table-column" style:parent-style-name="colspec" style:name="id1-3-2-4-9-1-4">
      <style:table-column-properties style:rel-column-width="11*"/>
    </style:style>
    <style:style style:family="table-column" style:parent-style-name="colspec" style:name="id1-3-2-5-5-1-1">
      <style:table-column-properties style:rel-column-width="29*"/>
    </style:style>
    <style:style style:family="table-column" style:parent-style-name="colspec" style:name="id1-3-2-5-5-1-2">
      <style:table-column-properties style:rel-column-width="80*"/>
    </style:style>
    <style:style style:family="table-column" style:parent-style-name="colspec" style:name="id1-3-2-5-5-1-3">
      <style:table-column-properties style:rel-column-width="30*"/>
    </style:style>
    <style:style style:family="table-column" style:parent-style-name="colspec" style:name="id1-3-2-6-3-1-1">
      <style:table-column-properties style:rel-column-width="46*"/>
    </style:style>
    <style:style style:family="table-column" style:parent-style-name="colspec" style:name="id1-3-2-6-3-1-2">
      <style:table-column-properties style:rel-column-width="48*"/>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office:automatic-styles>
  <office:body>
    <office:text>
      <text:p text:style-name="new_page_staatscourant"/>
      <text:p text:style-name="single-kop-titel">HET REGLEMENT BASISREGISTRATIE PERSONEN (BRP) MIDDELBURG 2022</text:p>
      <text:section text:name="regeling_id1-3-2" text:style-name="regeling">
        <text:section text:name="aanhef_id1-3-2-1" text:style-name="aanhef">
          <text:section text:name="preambule_id1-3-2-1-1" text:style-name="preambule">
            <text:p text:style-name="al">Burgemeester en wethouders van de gemeente Middelburg, </text:p>
            <text:p text:style-name="al"/>
            <text:p text:style-name="al">Gelet op</text:p>
            <text:p text:style-name="al">- De artikelen 3.8 en 3.9 van de Wet Basisregistratie Personen (BRP);</text:p>
            <text:p text:style-name="al">- 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p text:style-name="al">- Verordening gegevensverstrekking basisregistratie personen Middelburg </text:p>
            <text:p text:style-name="al"/>
            <text:p text:style-name="al">BESLUITEN:</text:p>
            <text:p text:style-name="al"/>
            <text:p text:style-name="al">1. In te trekken: het Reglement Basisregistratie Personen (BRP) d.d. 10 februari 2022. </text:p>
            <text:p text:style-name="al">2. Vast te stellen: het Reglement Basisregistratie Personen (BRP) gemeente Middelbur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
                <text:number>a.</text:number>
                <text:p text:style-name="al">De Wet: De Wet basisregistratie personen (Wet BRP);</text:p>
              </text:list-item>
              <text:list-item text:style-override="id1-3-2-2-2-4">
                <text:number>b.</text:number>
                <text:p text:style-name="al">BRP: de basisregistratie personen, bedoeld in artikel 1.2 van de wet;</text:p>
              </text:list-item>
              <text:list-item text:style-override="id1-3-2-2-2-5">
                <text:number>c.</text:number>
                <text:p text:style-name="al">Besluit: het Besluit basisregistratie personen;</text:p>
              </text:list-item>
              <text:list-item text:style-override="id1-3-2-2-2-6">
                <text:number>d.</text:number>
                <text:p text:style-name="al">Verordening: Verordening gegevensverstrekking basisregistratie personen Middelburg</text:p>
              </text:list-item>
              <text:list-item text:style-override="id1-3-2-2-2-7">
                <text:number>e.</text:number>
                <text:p text:style-name="al">Informatiebeheer: de functionaris die op grond van de regeling beheer en toezicht basisregistratie personen (BRP) is belast met de dagelijkse zorg van de BRP.</text:p>
              </text:list-item>
              <text:list-item text:style-override="id1-3-2-2-2-8">
                <text:number>f.</text:number>
                <text:p text:style-name="al">Orgaan van de gemeente: onderdeel van de gemeentelijke organisatie van de gemeente Middelburg of organen die vallen onder een gemeenschappelijke regeling waaraan de gemeente Middelburg deelneemt;</text:p>
              </text:list-item>
              <text:list-item text:style-override="id1-3-2-2-2-9">
                <text:number>g.</text:number>
                <text:p text:style-name="al">Derde: elke natuurlijk persoon niet zijnde een overheidsorgaan of een ingeschrevene en elke rechtspersoon die niet krachtens publiekrecht is ingesteld, noch met enig openbaar gezag is bekleed;</text:p>
              </text:list-item>
              <text:list-item text:style-override="id1-3-2-2-2-10">
                <text:number>h.</text:number>
                <text:p text:style-name="al">GBA-V: de centrale component van de BRP dat een kopie bevat van alle persoonslijsten die in de gemeentelijke voorzieningen aanwezig zijn, bedoeld om online BRP-gegevens te verstrekken aan overheidsorganen op grond van een autorisatiebesluit van de minister van Binnenlandse Zaken en Koninkrijksrelaties wat betreft een beperkte groep authentieke gegevens ten behoeve van het uitvoeren van wettelijke taken;</text:p>
              </text:list-item>
              <text:list-item text:style-override="id1-3-2-2-2-11">
                <text:number>i.</text:number>
                <text:p text:style-name="al">Authentiek gegeven: een in de basisregistratie opgenomen gegeven dat op grond van artikel 1.6 van de wet als authentiek wordt aangemerkt;</text:p>
              </text:list-item>
            </text:list>
            <text:p text:style-name="al"/>
          </text:section>
          <text:section text:name="artikel_id1-3-2-2-3" text:style-name="artikel">
            <text:p text:style-name="artikel_kop_titel"><text:span text:style-name="artikel_kop_label">Artikel</text:span> <text:span text:style-name="artikel_kop_nr">2:</text:span> Verstrekkingen aan een orgaan van de gemeente </text:p>
            <text:p text:style-name="al"/>
            <text:list text:style-name="id1-3-2-2-3-3">
              <text:list-item text:style-override="id1-3-2-2-3-3">
                <text:number>1.</text:number>
                <text:p text:style-name="al">Gelet op artikel 3.8 Wet BRP en gelet op artikel 6, lid 1 sub e. Algemene Verordening Gegevensbescherming (AVG), kunnen gegevens uit de Basisregistratie Personen aan organen van de gemeente worden verstrekt, voor zover deze organen deze gegevens nodig hebben voor de uitvoering van de wettelijke taken.</text:p>
              </text:list-item>
              <text:list-item text:style-override="id1-3-2-2-3-4">
                <text:number>2.</text:number>
                <text:p text:style-name="al">Een verstrekking als bedoeld in het eerste lid, kan ad hoc (rechtstreekse raadpleging van de basisregistratie personen), spontaan (mutatieverstrekking) en door middel van een selectie plaatsvinden;</text:p>
              </text:list-item>
              <text:list-item text:style-override="id1-3-2-2-3-5">
                <text:number>3.</text:number>
                <text:p text:style-name="al">Aan organen van de gemeente Middelburg worden gegevens verstrekt, voor zover deze organen deze gegevens nodig hebben voor de uitvoering van de wettelijke taken, conform het Authorisatiebesluit GABA. </text:p>
              </text:list-item>
              <text:list-item text:style-override="id1-3-2-2-3-6">
                <text:number>4.</text:number>
                <text:p text:style-name="al">In bijlage 1 van dit reglement zijn aanvullend op artikel 2, lid 3 profielen met gegevenssets vermeld welke niet in het hierboven genoemde besluit staan. Aan deze profielen, onder vermelding van processen en wettelijk kader, zijn aanvullend de organen van gemeente Middelburg gekoppeld. </text:p>
              </text:list-item>
              <text:list-item text:style-override="id1-3-2-2-3-7">
                <text:number>5.</text:number>
                <text:p text:style-name="al">Via het Data distributiesysteem (DDS) worden gegevens vanuit de BRP rechtstreeks verstrekt aan de aangesloten applicaties van de organen van de gemeente Middelburg zoals vernoemd in bijlage 2 van dit reglement.</text:p>
              </text:list-item>
            </text:list>
            <text:p text:style-name="al"/>
          </text:section>
          <text:section text:name="artikel_id1-3-2-2-4" text:style-name="artikel">
            <text:p text:style-name="artikel_kop_titel"><text:span text:style-name="artikel_kop_label">Artikel</text:span> <text:span text:style-name="artikel_kop_nr">3</text:span> Authentieke gegevens en verplicht gebruik </text:p>
            <text:p text:style-name="al"/>
            <text:p text:style-name="al">Aan organen van de gemeente worden tenminste de authentieke gegevens verstrekt die zij nodig hebben voor de vervulling van hun taken. De organen van de gemeente zijn op grond van artikel 1.7, eerste lid van de wet, verplicht deze gegevens te gebruiken, tenzij sprake is van een in het tweede lid van dat artikel genoemde uitzondering.</text:p>
          </text:section>
          <text:section text:name="artikel_id1-3-2-2-5" text:style-name="artikel">
            <text:p text:style-name="artikel_kop_titel"><text:span text:style-name="artikel_kop_label">Artikel</text:span> <text:span text:style-name="artikel_kop_nr">4</text:span> Terugmeldplicht</text:p>
            <text:list text:style-name="id1-3-2-2-5-2">
              <text:list-item text:style-override="id1-3-2-2-5-2">
                <text:number/>
                <text:p text:style-name="al"/>
              </text:list-item>
              <text:list-item text:style-override="id1-3-2-2-5-3">
                <text:number>1.</text:number>
                <text:p text:style-name="al">Een orgaan van de eigen gemeente die gerede twijfel heeft over de juistheid van een authentiek gegeven dat hij verstrekt heeft gekregen uit de BRP, doet hiervan mededeling aan de beheerder.</text:p>
              </text:list-item>
              <text:list-item text:style-override="id1-3-2-2-5-4">
                <text:number>2.</text:number>
                <text:p text:style-name="al">De beheerder regelt de wijze waarop terugmeldingen door organen van de gemeente plaatsvinden en de wijze waarop deze meldingen worden afgehandeld, met inachtneming van het bepaalde in artikel 2.34 van de Wet de daaruit voortvloeiende uitvoeringsregelingen. </text:p>
              </text:list-item>
            </text:list>
            <text:p text:style-name="al"/>
          </text:section>
          <text:section text:name="artikel_id1-3-2-2-6" text:style-name="artikel">
            <text:p text:style-name="artikel_kop_titel"><text:span text:style-name="artikel_kop_label">Artikel</text:span> <text:span text:style-name="artikel_kop_nr">5:</text:span> Verstrekkingen aan derden </text:p>
            <text:p text:style-name="al"/>
            <text:list text:style-name="id1-3-2-2-6-3">
              <text:list-item text:style-override="id1-3-2-2-6-3">
                <text:number>1.</text:number>
                <text:p text:style-name="al">Op verzoek van een derde kunnen aan hem, overeenkomstig artikel 2, lid 1 sub a, van de verordening, personen gegevens worden verstrekt over ingezetenen van de gemeente Middelburg, voor zover de derde voorafgaande schriftelijke toestemming heeft van de ingezetene wiens gegevens worden verstrekt;</text:p>
              </text:list-item>
              <text:list-item text:style-override="id1-3-2-2-6-4">
                <text:number>2.</text:number>
                <text:p text:style-name="al">Op verzoek van een derde kunnen aan hem, overeenkomstig artikel 2, lid 1 sub b, van de verordening,  gegevens worden verstrekt over ingeschrevenen van de gemeente Middelburg, voor zover de derde behoort tot een aangewezen categorie van derden, als bedoeld in artikel 6;</text:p>
              </text:list-item>
              <text:list-item text:style-override="id1-3-2-2-6-5">
                <text:number>3.</text:number>
                <text:p text:style-name="al">De verstrekking als bedoeld in lid 2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6-6">
                <text:number>4.</text:number>
                <text:p text:style-name="al">De verstrekking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6-7">
                <text:number>5.</text:number>
                <text:p text:style-name="al">Er worden geen gegevens verstrekt als op de persoonslijst een aantekening omtrent beperking van de verstrekking van gegevens aan derden is vermeld, als bedoeld in artikel 3.21, eerste lid van de Wet basisregistratie personen.</text:p>
              </text:list-item>
            </text:list>
            <text:p text:style-name="al"/>
          </text:section>
          <text:section text:name="artikel_id1-3-2-2-7" text:style-name="artikel">
            <text:p text:style-name="artikel_kop_titel"><text:span text:style-name="artikel_kop_label">Artikel</text:span> <text:span text:style-name="artikel_kop_nr">6</text:span> Aanwijzing werkzaamheden met gewichtig maatschappelijk belang en categorieën derden</text:p>
            <text:list text:style-name="id1-3-2-2-7-2">
              <text:list-item text:style-override="id1-3-2-2-7-2">
                <text:number/>
                <text:p text:style-name="al"/>
              </text:list-item>
              <text:list-item text:style-override="id1-3-2-2-7-3">
                <text:number>1.</text:number>
                <text:p text:style-name="al">De in bijlage 3 van dit reglement opgenomen werkzaamheden worden aangewezen als werkzaamheden met een gewichtig maatschappelijk belang;</text:p>
              </text:list-item>
              <text:list-item text:style-override="id1-3-2-2-7-4">
                <text:number>2.</text:number>
                <text:p text:style-name="al">De in bijlage 3 van dit reglement opgenomen categorieën van derden worden aangewezen als derden die de in lid 1 genoemde werkzaamheden uitvoeren. </text:p>
              </text:list-item>
            </text:list>
            <text:p text:style-name="al"/>
          </text:section>
          <text:section text:name="artikel_id1-3-2-2-8" text:style-name="artikel">
            <text:p text:style-name="artikel_kop_titel"><text:span text:style-name="artikel_kop_label">Artikel</text:span> <text:span text:style-name="artikel_kop_nr">7</text:span> Protocolplicht</text:p>
            <text:list text:style-name="id1-3-2-2-8-2">
              <text:list-item text:style-override="id1-3-2-2-8-2">
                <text:number/>
                <text:p text:style-name="al"/>
              </text:list-item>
              <text:list-item text:style-override="id1-3-2-2-8-3">
                <text:number>1.</text:number>
                <text:p text:style-name="al">De gegevensbeheerder houdt gedurende twintig jaren volgend op de verstrekking aantekening van de verstrekking in overeenstemming met artikel 3.11 Wet BRP.</text:p>
              </text:list-item>
              <text:list-item text:style-override="id1-3-2-2-8-4">
                <text:number>2.</text:number>
                <text:p text:style-name="al">De gegevensbeheerder regelt de wijze waarop de taken, verantwoordelijkheden en bevoegdheden van de protocolplicht worden uitgevoerd.</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 </text:p>
            <text:list text:style-name="id1-3-2-2-9-2">
              <text:list-item text:style-override="id1-3-2-2-9-2">
                <text:number>1.</text:number>
                <text:p text:style-name="al">Dit reglement kan worden aangehaald als: Reglement Basisregistratie Personen (BRP) Middelburg 2022.</text:p>
              </text:list-item>
              <text:list-item text:style-override="id1-3-2-2-9-3">
                <text:number>2.</text:number>
                <text:p text:style-name="al">Dit reglement treedt in werking met ingang van de eerste dag na die van de bekendmaking.</text:p>
              </text:list-item>
              <text:list-item text:style-override="id1-3-2-2-9-4">
                <text:number>3.</text:number>
                <text:p text:style-name="al">Het Reglement Basisregistratie Personen (BRP) d.d. 6 november 2020 wordt ingetrokken en vervalt na de inwerkingtreding van dit reglement.</text:p>
              </text:list-item>
            </text:list>
            <text:p text:style-name="al"/>
            <text:p text:style-name="al"> </text:p>
          </text:section>
        </text:section>
        <text:section text:name="regeling-sluiting_id1-3-2-3" text:style-name="regeling-sluiting">
          <text:section text:name="ondertekening_id1-3-2-3-1">
            <text:p><text:span text:style-name="functie">Aldus vastgesteld in de vergadering van burgemeester en wethouders van 21 juni 2022 </text:span></text:p>
            <text:p><text:span text:style-name="functie">de secretaris,   de burgemeester, </text:span></text:p>
            <text:p><text:span text:style-name="functie">Mr. A. van den Brink Mr. H.M. Bergmann</text:span></text:p>
          </text:section>
        </text:section>
        <text:section text:name="bijlage_id1-3-2-4" text:style-name="bijlage">
          <text:p text:style-name="bijlage_top"/>
          <text:p text:style-name="hoofdstuk_kop"><text:span text:style-name="label">Bijlage</text:span> <text:span text:style-name="nr">1</text:span> bij Reglement gegevensverstrekking basisregistratie personen (BRP) gemeente Middelburg 2022 </text:p>
          <text:p text:style-name="al"/>
          <text:p text:style-name="al">
          <text:span text:style-name="nadrukvet">Gebruikersprofielen (autorisaties) voor de verstrekking van gegevens uit de Basisregistratie personen aan organen van de gemeente Middelburg, invulling gevend aan artikel 2.4. van het Reglement.</text:span>
        </text:p>
          <text:p text:style-name="al"/>
          <text:p text:style-name="al">Gegevensverstrekking kan plaatsvinden door middel van rechtstreekse raadpleging, mutatieverstrekking en/of  selectieverstrekk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
                    <text:span text:style-name="nadrukvet">Categorie gegevens</text:span>
                  </text:p>
                </table:table-cell>
                <table:table-cell table:style-name="entry" table:number-rows-spanned="1" table:number-columns-spanned="1">
                  <text:p text:style-name="table_al">
                    <text:span text:style-name="nadrukvet">Raadpleegprofiel 1</text:span>
                  </text:p>
                </table:table-cell>
                <table:table-cell table:style-name="entry" table:number-rows-spanned="1" table:number-columns-spanned="2">
                  <text:p text:style-name="table_al">
                    <text:span text:style-name="nadrukvet">Raadpleegprofi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welijk/ geregistreerd partnerschap</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 Kiesrecht</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
                    <text:span text:style-name="nadrukvet">X</text:span>
                    <text:span text:style-name="nadrukvet">*</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agsverhoud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inclusief historische gegevens</text:span>
        </text:p>
          <text:p text:style-name="al">
          <text:span text:style-name="nadrukvet"/>
          <text:span text:style-name="nadrukvet">P</text:span>
          <text:span text:style-name="nadrukvet">roces/taak             </text:span>
          <text:span text:style-name="nadrukvet"/>
          <text:span text:style-name="nadrukvet">         wettelijk kader               profiel</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Wijk en bestuur</text:span>
                  </text:p>
                  <text:p text:style-name="table_al"/>
                </table:table-cell>
                <table:table-cell table:style-name="entry" table:number-rows-spanned="1" table:number-columns-spanned="1">
                  <text:p text:style-name="table_al">Jubilea overzichten (organiseren bezoek burgemeester in verband met huwelijksjubilea en 100-jarigen) </text:p>
                  <text:p text:style-name="table_al"> </text:p>
                  <text:p text:style-name="table_al">Periodieke overzichten bevolking (Informeren over </text:p>
                  <text:p text:style-name="table_al">ontwikkeling gemeente) </text:p>
                  <text:p text:style-name="table_al"> </text:p>
                  <text:p text:style-name="table_al">Onderscheidingen </text:p>
                </table:table-cell>
                <table:table-cell table:style-name="entry" table:number-rows-spanned="1" table:number-columns-spanned="1">
                  <text:p text:style-name="table_al">Lokale taak</text:p>
                  <text:p text:style-name="table_al"/>
                  <text:p text:style-name="table_al"/>
                  <text:p text:style-name="table_al">Lokale taak</text:p>
                  <text:p text:style-name="table_al"/>
                  <text:p text:style-name="table_al"/>
                  <text:p text:style-name="table_al"/>
                  <text:p text:style-name="table_al">Wet orde Nederlandse Leeuw Wet orde Oranje Nassau</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penbestrijding</text:p>
                </table:table-cell>
                <table:table-cell table:style-name="entry" table:number-rows-spanned="1" table:number-columns-spanned="1">
                  <text:p text:style-name="table_al">Wet veiligheidsregio’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having openbare orde </text:p>
                  <text:p text:style-name="table_al">en veiligheid  </text:p>
                </table:table-cell>
                <table:table-cell table:style-name="entry" table:number-rows-spanned="1" table:number-columns-spanned="1">
                  <text:p text:style-name="table_al">Wetboek van strafvordering en circulaire BOA </text:p>
                </table:table-cell>
                <table:table-cell table:style-name="entry" table:number-rows-spanned="1" table:number-columns-spanned="1">
                  <text:p text:style-name="table_al">1</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bij Reglement gegevensverstrekking basisregistratie personen (BRP) gemeente Middelburg 2022 </text:p>
          <text:p text:style-name="al"/>
          <text:p text:style-name="al">
          <text:span text:style-name="nadrukvet">Overzicht van geautomatiseerde koppelingen met de BRP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Registratie </text:span>
                  </text:p>
                </table:table-cell>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Gegevensset </text:span>
                  </text:p>
                  <text:p text:style-name="table_al">
                    <text:span text:style-name="nadrukvet"/>
                  </text:p>
                </table:table-cell>
              </table:table-row>
              <table:table-row table:style-name="row">
                <table:table-cell table:style-name="entry" table:number-rows-spanned="1" table:number-columns-spanned="1">
                  <text:p text:style-name="table_al">Civision</text:p>
                  <text:p text:style-name="table_al">iSamenleving</text:p>
                  <text:p text:style-name="table_al">CityPermit</text:p>
                  <text:p text:style-name="table_al">Djuma</text:p>
                  <text:p text:style-name="table_al">LBA </text:p>
                  <text:p text:style-name="table_al">CIBIS (Begraven)</text:p>
                  <text:p text:style-name="table_al">Elektor </text:p>
                  <text:p text:style-name="table_al">GouwBelastingen</text:p>
                  <text:p text:style-name="table_al">Centric Leefomgeving</text:p>
                </table:table-cell>
                <table:table-cell table:style-name="entry" table:number-rows-spanned="1" table:number-columns-spanned="1">
                  <text:p text:style-name="table_al">Samenleving</text:p>
                  <text:p text:style-name="table_al">Samenleving</text:p>
                  <text:p text:style-name="table_al">V&amp;H</text:p>
                  <text:p text:style-name="table_al">FAZA</text:p>
                  <text:p text:style-name="table_al">Samenleving</text:p>
                  <text:p text:style-name="table_al">Publiekszaken</text:p>
                  <text:p text:style-name="table_al">Publiekszaken</text:p>
                  <text:p text:style-name="table_al">Samenwerking Belastingen</text:p>
                  <text:p text:style-name="table_al">Vergunningverlening en Handhaving</text:p>
                </table:table-cell>
                <table:table-cell table:style-name="entry" table:number-rows-spanned="1" table:number-columns-spanned="1">
                  <text:p text:style-name="table_al">conform de specificaties in DDS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Reglement BRP: werkzaamheden met gewichtig maatschappelijk belang en aangewezen derde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Categorie derde BRP</text:span>
                  </text:p>
                </table:table-cell>
                <table:table-cell table:style-name="entry" table:number-rows-spanned="1" table:number-columns-spanned="1">
                  <text:p text:style-name="table_al">
                    <text:span text:style-name="nadrukvet">Gewichtig maatschappelijk belang BRP</text:span>
                  </text:p>
                </table:table-cell>
              </table:table-row>
              <table:table-row table:style-name="row">
                <table:table-cell table:style-name="entry" table:number-rows-spanned="1" table:number-columns-spanned="1">
                  <text:p text:style-name="table_al">Bibliotheek (geen onderdeel van de gemeente)</text:p>
                </table:table-cell>
                <table:table-cell table:style-name="entry" table:number-rows-spanned="1" table:number-columns-spanned="1">
                  <text:p text:style-name="table_al">Bevorderen culturele en maatschappelijke vaardigheden inwoners</text:p>
                </table:table-cell>
              </table:table-row>
              <table:table-row table:style-name="row">
                <table:table-cell table:style-name="entry" table:number-rows-spanned="1" table:number-columns-spanned="1">
                  <text:p text:style-name="table_al">Buitenlandse EU overheidsorganen </text:p>
                  <text:p text:style-name="table_al">(met toestemming van de ingeschrevene)</text:p>
                </table:table-cell>
                <table:table-cell table:style-name="entry" table:number-rows-spanned="1" table:number-columns-spanned="1">
                  <text:p text:style-name="table_al">Het dienen van een Nederlands publiek belang</text:p>
                </table:table-cell>
              </table:table-row>
              <table:table-row table:style-name="row">
                <table:table-cell table:style-name="entry" table:number-rows-spanned="1" table:number-columns-spanned="1">
                  <text:p text:style-name="table_al">Buitenlandse niet EU overheidsorganen</text:p>
                  <text:p text:style-name="table_al">(met toestemming van de ingeschrevene)</text:p>
                </table:table-cell>
                <table:table-cell table:style-name="entry" table:number-rows-spanned="1" table:number-columns-spanned="1">
                  <text:p text:style-name="table_al">Uitvoering van een verdrag of een besluit van een volkenrechtelijke organisatie dat in de verstrekking van de gegevens voorziet.</text:p>
                </table:table-cell>
              </table:table-row>
              <table:table-row table:style-name="row">
                <table:table-cell table:style-name="entry" table:number-rows-spanned="1" table:number-columns-spanned="1">
                  <text:p text:style-name="table_al">Buitenlandse rechtspersonen</text:p>
                  <text:p text:style-name="table_al">(o.a. instellingen voor sociale zorg en zekerheid) </text:p>
                  <text:p text:style-name="table_al">(met toestemming van de ingeschrevene)</text:p>
                </table:table-cell>
                <table:table-cell table:style-name="entry" table:number-rows-spanned="1" table:number-columns-spanned="1">
                  <text:p text:style-name="table_al">Het dienen van een Nederlands publiek belang</text:p>
                </table:table-cell>
              </table:table-row>
              <table:table-row table:style-name="row">
                <table:table-cell table:style-name="entry" table:number-rows-spanned="1" table:number-columns-spanned="1">
                  <text:p text:style-name="table_al">Overheidsorganen van de Caribische landen (Aruba, Curaçao en Sint Maarten) en het Caribisch deel van</text:p>
                  <text:p text:style-name="table_al">Nederland (Bonaire, Sint Eustatius en Saba) </text:p>
                </table:table-cell>
                <table:table-cell table:style-name="entry" table:number-rows-spanned="1" table:number-columns-spanned="1">
                  <text:p text:style-name="table_al">Het dienen van een Nederlands publiek belang</text:p>
                </table:table-cell>
              </table:table-row>
              <table:table-row table:style-name="row">
                <table:table-cell table:style-name="entry" table:number-rows-spanned="1" table:number-columns-spanned="1">
                  <text:p text:style-name="table_al">Crematoria, begraafplaatsen (niet-gemeentelijke)</text:p>
                  <text:p text:style-name="table_al"/>
                </table:table-cell>
                <table:table-cell table:style-name="entry" table:number-rows-spanned="1" table:number-columns-spanned="1">
                  <text:p text:style-name="table_al">Bijhouden begraafplaatsadministratie en uitvoering Wet op de Lijkbezorging</text:p>
                </table:table-cell>
              </table:table-row>
              <table:table-row table:style-name="row">
                <table:table-cell table:style-name="entry" table:number-rows-spanned="1" table:number-columns-spanned="1">
                  <text:p text:style-name="table_al">Culturele organisaties</text:p>
                </table:table-cell>
                <table:table-cell table:style-name="entry" table:number-rows-spanned="1" table:number-columns-spanned="1">
                  <text:p text:style-name="table_al">Bevorderen cultuur en behoud cultureel erfgoed</text:p>
                </table:table-cell>
              </table:table-row>
              <table:table-row table:style-name="row">
                <table:table-cell table:style-name="entry" table:number-rows-spanned="1" table:number-columns-spanned="1">
                  <text:p text:style-name="table_al">Fondsverwervende organisaties</text:p>
                  <text:p text:style-name="table_al"/>
                </table:table-cell>
                <table:table-cell table:style-name="entry" table:number-rows-spanned="1" table:number-columns-spanned="1">
                  <text:p text:style-name="table_al">Ondersteunen organisaties met een doelstelling die ten goede komt aan de inwoners.</text:p>
                </table:table-cell>
              </table:table-row>
              <table:table-row table:style-name="row">
                <table:table-cell table:style-name="entry" table:number-rows-spanned="1" table:number-columns-spanned="1">
                  <text:p text:style-name="table_al">Instellingen of organisaties die werkzaamheden verrichten op deze terreinen.</text:p>
                  <text:p text:style-name="table_al"/>
                </table:table-cell>
                <table:table-cell table:style-name="entry" table:number-rows-spanned="1" table:number-columns-spanned="1">
                  <text:p text:style-name="table_al">Werkzaamheden op het terrein van:</text:p>
                  <text:p text:style-name="table_al">Maatschappelijke dienstverlening,</text:p>
                  <text:p text:style-name="table_al">Algemene/geestelijke gezondheidszorg,</text:p>
                  <text:p text:style-name="table_al">Kinderopvang, Jeugdwelzijnswerk,</text:p>
                  <text:p text:style-name="table_al">Ouderenzorg,</text:p>
                  <text:p text:style-name="table_al">Gehandicaptenzorg,</text:p>
                  <text:p text:style-name="table_al">Sociale werkvoorziening, Reclassering/verslaafdenzorg etc.</text:p>
                </table:table-cell>
              </table:table-row>
              <table:table-row table:style-name="row">
                <table:table-cell table:style-name="entry" table:number-rows-spanned="1" table:number-columns-spanned="1">
                  <text:p text:style-name="table_al">Kredietbank (privaatrechtelijk, bijv. een stichting)</text:p>
                </table:table-cell>
                <table:table-cell table:style-name="entry" table:number-rows-spanned="1" table:number-columns-spanned="1">
                  <text:p text:style-name="table_al">Schuldhulpverlening</text:p>
                </table:table-cell>
              </table:table-row>
              <table:table-row table:style-name="row">
                <table:table-cell table:style-name="entry" table:number-rows-spanned="1" table:number-columns-spanned="1">
                  <text:p text:style-name="table_al">Migrantenorganisaties </text:p>
                  <text:p text:style-name="table_al">(bijv. Stichting vluchtelingenwerk)</text:p>
                </table:table-cell>
                <table:table-cell table:style-name="entry" table:number-rows-spanned="1" table:number-columns-spanned="1">
                  <text:p text:style-name="table_al">Hulp aan migranten</text:p>
                </table:table-cell>
              </table:table-row>
              <table:table-row table:style-name="row">
                <table:table-cell table:style-name="entry" table:number-rows-spanned="1" table:number-columns-spanned="1">
                  <text:p text:style-name="table_al">Rechtspersonen die niet in de gemeentelijke</text:p>
                  <text:p text:style-name="table_al">verordening benoemd zijn. (met toestemming van de ingeschrevene/ gezaghouder)</text:p>
                </table:table-cell>
                <table:table-cell table:style-name="entry" table:number-rows-spanned="1" table:number-columns-spanned="1">
                  <text:p text:style-name="table_al">Werkzaamheden met een gewichtig maatschappelijk belang, waarbij het doel verschillend van aard kan zijn per aanvrager.</text:p>
                </table:table-cell>
              </table:table-row>
              <table:table-row table:style-name="row">
                <table:table-cell table:style-name="entry" table:number-rows-spanned="1" table:number-columns-spanned="1">
                  <text:p text:style-name="table_al">Onderwijsinstellingen</text:p>
                </table:table-cell>
                <table:table-cell table:style-name="entry" table:number-rows-spanned="1" table:number-columns-spanned="1">
                  <text:p text:style-name="table_al">Een juiste registratie in de leerlingenadministratie </text:p>
                </table:table-cell>
              </table:table-row>
              <table:table-row table:style-name="row">
                <table:table-cell table:style-name="entry" table:number-rows-spanned="1" table:number-columns-spanned="1">
                  <text:p text:style-name="table_al">Ouderenorganisaties</text:p>
                </table:table-cell>
                <table:table-cell table:style-name="entry" table:number-rows-spanned="1" table:number-columns-spanned="1">
                  <text:p text:style-name="table_al">Het geven van hulp en voorlichting aan ouderen</text:p>
                </table:table-cell>
              </table:table-row>
              <table:table-row table:style-name="row">
                <table:table-cell table:style-name="entry" table:number-rows-spanned="1" table:number-columns-spanned="1">
                  <text:p text:style-name="table_al">Patiëntenverenigingen</text:p>
                  <text:p text:style-name="table_al"/>
                </table:table-cell>
                <table:table-cell table:style-name="entry" table:number-rows-spanned="1" table:number-columns-spanned="1">
                  <text:p text:style-name="table_al">
                    <text:span text:style-name="nadrukvet">Het geven van hulp en voorlichting en het organiseren van lotgenotencontact.</text:span>
                  </text:p>
                </table:table-cell>
              </table:table-row>
              <table:table-row table:style-name="row">
                <table:table-cell table:style-name="entry" table:number-rows-spanned="1" table:number-columns-spanned="1">
                  <text:p text:style-name="table_al">Pensioenfondsen</text:p>
                </table:table-cell>
                <table:table-cell table:style-name="entry" table:number-rows-spanned="1" table:number-columns-spanned="1">
                  <text:p text:style-name="table_al">Bijhouding administratie</text:p>
                </table:table-cell>
              </table:table-row>
              <table:table-row table:style-name="row">
                <table:table-cell table:style-name="entry" table:number-rows-spanned="1" table:number-columns-spanned="1">
                  <text:p text:style-name="table_al">Plaatselijke afdelingen van politieke partijen</text:p>
                </table:table-cell>
                <table:table-cell table:style-name="entry" table:number-rows-spanned="1" table:number-columns-spanned="1">
                  <text:p text:style-name="table_al">Het juist functioneren van de parlementaire democratie</text:p>
                </table:table-cell>
              </table:table-row>
              <table:table-row table:style-name="row">
                <table:table-cell table:style-name="entry" table:number-rows-spanned="1" table:number-columns-spanned="1">
                  <text:p text:style-name="table_al">Sportorganisaties en -verenigingen</text:p>
                </table:table-cell>
                <table:table-cell table:style-name="entry" table:number-rows-spanned="1" table:number-columns-spanned="1">
                  <text:p text:style-name="table_al">Stimuleren sport en beweging</text:p>
                </table:table-cell>
              </table:table-row>
              <table:table-row table:style-name="row">
                <table:table-cell table:style-name="entry" table:number-rows-spanned="1" table:number-columns-spanned="1">
                  <text:p text:style-name="table_al">Thuiszorgorganisaties </text:p>
                </table:table-cell>
                <table:table-cell table:style-name="entry" table:number-rows-spanned="1" table:number-columns-spanned="1">
                  <text:p text:style-name="table_al">Bevorderen van zelfredzaamheid</text:p>
                </table:table-cell>
              </table:table-row>
              <table:table-row table:style-name="row">
                <table:table-cell table:style-name="entry" table:number-rows-spanned="1" table:number-columns-spanned="1">
                  <text:p text:style-name="table_al">Vakorganisaties</text:p>
                </table:table-cell>
                <table:table-cell table:style-name="entry" table:number-rows-spanned="1" table:number-columns-spanned="1">
                  <text:p text:style-name="table_al">Behartiging van de belangen van de aangesloten (ex)werknemers</text:p>
                </table:table-cell>
              </table:table-row>
              <table:table-row table:style-name="row">
                <table:table-cell table:style-name="entry" table:number-rows-spanned="1" table:number-columns-spanned="1">
                  <text:p text:style-name="table_al">Verenigingen en stichtingen met maatschappelijk of</text:p>
                  <text:p text:style-name="table_al">filantropisch doel</text:p>
                </table:table-cell>
                <table:table-cell table:style-name="entry" table:number-rows-spanned="1" table:number-columns-spanned="1">
                  <text:p text:style-name="table_al">Maatschappelijke of filantropische doelen (bijv.: Rode Kruis, Astmafonds, Lilianefonds, Nierstichting, Bloedbank)</text:p>
                </table:table-cell>
              </table:table-row>
              <table:table-row table:style-name="row">
                <table:table-cell table:style-name="entry" table:number-rows-spanned="1" table:number-columns-spanned="1">
                  <text:p text:style-name="table_al">Vrouwenorganisaties </text:p>
                </table:table-cell>
                <table:table-cell table:style-name="entry" table:number-rows-spanned="1" table:number-columns-spanned="1">
                  <text:p text:style-name="table_al">Bevordering vrouwenwelzijn</text:p>
                </table:table-cell>
              </table:table-row>
              <table:table-row table:style-name="row">
                <table:table-cell table:style-name="entry" table:number-rows-spanned="1" table:number-columns-spanned="1">
                  <text:p text:style-name="table_al">Woningbouwvereniging en/woningcorporaties</text:p>
                </table:table-cell>
                <table:table-cell table:style-name="entry" table:number-rows-spanned="1" table:number-columns-spanned="1">
                  <text:p text:style-name="table_al">Eerlijke verdeling van sociale woonruimte en tegengaan illegale (spook)bewoning</text:p>
                </table:table-cell>
              </table:table-row>
              <table:table-row table:style-name="row">
                <table:table-cell table:style-name="entry" table:number-rows-spanned="1" table:number-columns-spanned="1">
                  <text:p text:style-name="table_al">Ziekenhuizen</text:p>
                </table:table-cell>
                <table:table-cell table:style-name="entry" table:number-rows-spanned="1" table:number-columns-spanned="1">
                  <text:p text:style-name="table_al">Patiëntenzorg, verlenen medische zorg, innen rekeningen i.v.m. verleende zorg</text:p>
                </table:table-cell>
              </table:table-row>
            </table:table>
            <text:p text:style-name="table_bottom"/>
          </text:section>
          <text:p text:style-name="al"/>
          <text:p text:style-name="al"/>
        </text:section>
        <text:section text:name="nota-toelichting_id1-3-2-7" text:style-name="nota-toelichting">
          <text:p text:style-name="kop_level0"><text:span text:style-name="label"/> <text:span text:style-name="nr"/> Toelichting Reglement basisregistratie personen (Reglement BRP)</text:p>
          <text:p text:style-name="al"/>
          <text:p text:style-name="al">
          <text:span text:style-name="nadrukvet">Algemeen </text:span>
        </text:p>
          <text:p text:style-name="al"/>
          <text:p text:style-name="al">De Raad heeft in de Verordening basisregistratie personen Middelburg regels gesteld over de verstrekking van gegevens uit de basisregistratie personen (BRP) over ingezetenen van de gemeente Middelburg aan organen van de eigen gemeente en aan derden.</text:p>
          <text:p text:style-name="al"/>
          <text:p text:style-name="al">De nadere regeling van deze verstrekkingen heeft de Raad opgedragen aan het college van burgemeester en wethouders. </text:p>
          <text:p text:style-name="al"/>
          <text:p text:style-name="al">
          <text:span text:style-name="nadrukvet">Artikelsgewijze toelichting</text:span>
        </text:p>
          <text:p text:style-name="al"/>
          <text:p text:style-name="al">
          <text:span text:style-name="nadrukvet">Artikel 2. Verstrekkingen aan organen van de gemeente </text:span>
        </text:p>
          <text:p text:style-name="al">Zolang de gemeente Middelburg zelf de gegevens over de eigen inwoners beheert, verstrekt het college zelf gegevens aan de eigen gemeentelijke organen. Het betreft uitsluitend verstrekkingen over ingeschrevenen van de gemeente Middelburg. Naast de eigen inwoners behoren hiertoe ook overleden en geëmigreerde personen, die op het moment van overlijden of emigratie ingezetene van Middelburg waren. Verstrekking vindt alleen plaats als dat noodzakelijk is voor de goede vervulling van de taak van de betreffende organen (zie artikel 3.8, tweede lid, van de Wbrp).</text:p>
          <text:p text:style-name="al"/>
          <text:p text:style-name="al">Het gebruik van gegevens over ingeschreven personen uit de BRP, die niet in Middelburg wonen, kan alleen plaatsvinden voor zover daarin is voorzien in het op grond van artikel 3.2 Wbrp door de Minister van Binnenlandse Zaken en Koninkrijksrelaties vastgestelde autorisatiebesluit.  Hierin is opgenomen voor de uitvoering van welke taken aan de gemeente als bestuursorgaan, systematisch gegevens worden verstrekt uit de BRP. Het betreft hier verstrekkingen uit de door het Rijk beheerde centrale voorziening (GBA-V). </text:p>
          <text:p text:style-name="al"/>
          <text:p text:style-name="al">
          <text:span text:style-name="nadrukvet">Artikel 5. Verstrekkingen aan derden </text:span>
        </text:p>
          <text:p text:style-name="al">De verstrekking op grond van dit artikel kan alleen plaatsvinden aan:</text:p>
          <text:list text:style-name="id1-3-2-7-18">
            <text:list-item text:style-override="id1-3-2-7-18-1">
              <text:number>1.</text:number>
              <text:p text:style-name="al">
              <text:span text:style-name="nadrukcur">derden die voorafgaande schriftelijke toestemming hebben van de ingezetene over wie gegevens worden gevraagd.</text:span>
            </text:p>
            </text:list-item>
            <text:list-item text:style-override="id1-3-2-7-18-2">
              <text:number>2.</text:number>
              <text:p text:style-name="al">
              <text:span text:style-name="nadrukcur">derden die werkzaamheden uitvoeren met een gewichtig maatschappelijk belang; </text:span>
            </text:p>
            </text:list-item>
          </text:list>
          <text:p text:style-name="al">Voor een groot aantal derden is de verstrekking van gegevens uit de BRP al voorzien in de Wet BRP.  </text:p>
          <text:p text:style-name="al">Op lokaal niveau kunnen werkzaamheden worden aangewezen met een gewichtig maatschappelijk belang, dat samenvalt met het gemeentelijk belang. Op verzoek van een derde, die behoort tot één van de aangewezen categorieën van derden, kunnen gegevens worden verstrekt over ingeschrevenen van de gemeente Middelburg voor zover zij de genoemde werkzaamheden uitvoeren. </text:p>
          <text:p text:style-name="al"/>
          <text:p text:style-name="al">In bijlage 2 bij dit reglement is opgenomen welke werkzaamheden het betreft en aan welke categorieën van derden gegevens kunnen worden verstrekt.</text:p>
          <text:p text:style-name="al"/>
          <text:p text:style-name="al">
          <text:span text:style-name="nadrukvet">Beperking</text:span>
        </text:p>
          <text:list text:style-name="id1-3-2-7-25">
            <text:list-item text:style-override="id1-3-2-7-25-1">
              <text:number>•</text:number>
              <text:p text:style-name="al"> Er worden geen gegevens verstrekt als de persoon wiens gegevens worden gevraagd, om beperking van de verstrekking van gegevens aan derden, heeft verzocht (artikel 3.21, eerste lid Wbrp).</text:p>
            </text:list-item>
            <text:list-item text:style-override="id1-3-2-7-25-2">
              <text:number>•</text:number>
              <text:p text:style-name="al"> Een verstrekking op grond van dit artikel kan uitsluitend betrekking hebben op de algemene gegevens als bedoeld in artikel 3.9, lid 4 van de Wet BRP.</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944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4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4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artikel 3.8 van de Wet basisregistratie personen]|[1.0:c:BWBR0033715&amp;artikel=3.8&amp;g=2022-03-01</meta:user-defined>
    <meta:user-defined meta:name="DC.source">artikel 3.9 van de Wet basisregistratie personen]|[1.0:c:BWBR0033715&amp;artikel=3.9&amp;g=2022-03-01</meta:user-defined>
    <dc:language>nl</dc:language>
    <meta:user-defined meta:name="OVERHEIDop.locatietype/OVERHEIDop.gebiedsmarkering">Gemeente</meta:user-defined>
    <meta:user-defined meta:name="DC.title">HET REGLEMENT BASISREGISTRATIE PERSONEN (BRP) MIDDELBURG 2022</meta:user-defined>
    <meta:user-defined meta:name="DCTERMS.W3CDTF/DCTERMS.available">2022-07-06</meta:user-defined>
    <meta:user-defined meta:name="DCTERMS.W3CDTF/OVERHEIDop.jaargang">2022</meta:user-defined>
    <meta:user-defined meta:name="OVERHEIDop.publicationIssue">299448</meta:user-defined>
    <meta:user-defined meta:name="OVERHEIDop.betreftRegeling">CVDR678890_1</meta:user-defined>
    <meta:user-defined meta:name="OVERHEIDop.GmbID/DC.identifier">gmb-2022-299448</meta:user-defined>
    <meta:user-defined meta:name="xs:date/OVERHEIDop.startdatum">2022-07-07</meta:user-defined>
    <meta:user-defined meta:name="OVERHEIDop.versieInformatie"/>
  </office:meta>
</office:document-meta>
</file>