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e noodopvang en brandveilig gebruik aan Bellweg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llweg 2, </text:span>tijdelijke noodopvang en brandveilig gebruik * 17 juni 2022, ODR220829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944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4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4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ODR2208293</meta:user-defined>
    <dc:language>nl</dc:language>
    <meta:user-defined meta:name="OVERHEIDop.locatietype/OVERHEIDop.gebiedsmarkering">Adres</meta:user-defined>
    <meta:user-defined meta:name="DC.title">Aanvraag vergunning voor een tijdelijke noodopvang en brandveilig gebruik aan Bellweg 2 te Culembor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47</meta:user-defined>
    <meta:user-defined meta:name="OVERHEIDop.GmbID/DC.identifier">gmb-2022-299447</meta:user-defined>
    <meta:user-defined meta:name="OVERHEIDop.versieInformatie"/>
  </office:meta>
</office:document-meta>
</file>