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377</text:p>
            <text:p text:style-name="common-al">Omschrijving: plaatsen van terrasschermen</text:p>
            <text:p text:style-name="common-al">Adres: Kerkstraat 10 5611GJ Eindhoven</text:p>
            <text:p text:style-name="common-al">Datum ontvangst: 28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44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4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4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0377</meta:user-defined>
    <meta:user-defined meta:name="DCTERMS.abstract">plaatsen van terrasschermen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446</meta:user-defined>
    <meta:user-defined meta:name="OVERHEIDop.GmbID/DC.identifier">gmb-2022-299446</meta:user-defined>
    <meta:user-defined meta:name="OVERHEIDop.versieInformatie"/>
  </office:meta>
</office:document-meta>
</file>