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>
            <text:span text:style-name="nadrukvet">Ommen</text:span>
          </text:p>
            <text:p text:style-name="common-al">- het aanbrengen van een opbouw op de bestaande berging op het perceel Lantheer 25, ontvangen 20 juni 2022</text:p>
            <text:p text:style-name="common-al">- het plaatsen van een dakkapel op het perceel Jan Houtmanstraat 5, ontvangen 27 juni 2022</text:p>
            <text:p text:style-name="common-al">- het bouwen/verbouwen van een bestaande woning op het perceel Haven Oost 4, ontvangen 28 juni 2022</text:p>
            <text:p text:style-name="common-al">- het kappen van twee sparren op het perceel Wilhelminastraat 3, ontvangen 25 juni 2022</text:p>
            <text:p text:style-name="common-al">- het kappen van een lindenboom op het parkeerterrein nabij Zeesserweg 1, Ambt-Ommen F4419, ontvangen 28 juni 2022</text:p>
            <text:p text:style-name="common-al"/>
            <text:p text:style-name="common-al">
            <text:span text:style-name="nadrukvet">Lemele</text:span>
          </text:p>
            <text:p text:style-name="common-al">- het nieuwbouwen van een overkapping op het perceel Lemelerweg 38, ontvangen 21 juni 2022</text:p>
            <text:p text:style-name="common-al">- het nieuw bouwen van een schuur op het perceel Korteveldsweg 5, ontvangen 24 juni 2022</text:p>
            <text:p text:style-name="common-al"/>
            <text:p text:style-name="common-al">
            <text:span text:style-name="nadrukvet">Stegeren</text:span>
          </text:p>
            <text:p text:style-name="common-al">- het uitbreiden van het zwembad De Kleine Wolf op het perceel Coevorderweg 25, ontvangen 23 juni 2022</text:p>
            <text:p text:style-name="common-al">- het plaatsen van zonnepanelen op het perceel Elfde Wijk 2, ontvangen 23 juni 2022</text:p>
            <text:p text:style-name="common-al"/>
            <text:p text:style-name="common-al">
            <text:span text:style-name="nadrukvet">Giethmen</text:span>
          </text:p>
            <text:p text:style-name="common-al">- het uitbreiden van een recreatiewoning op het perceel Hogeveldsweg 26-182, ontvangen 24 juni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94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innengekomen aanvragen voor een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444</meta:user-defined>
    <meta:user-defined meta:name="OVERHEIDop.GmbID/DC.identifier">gmb-2022-299444</meta:user-defined>
    <meta:user-defined meta:name="OVERHEIDop.versieInformatie"/>
  </office:meta>
</office:document-meta>
</file>