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zoom (tussen de rotonde en de Arnhemseweg) te Leusden</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omgevingsvergunning op locatie Groenezoom (tussen de rotonde en de Arnhemseweg) te Leusden. De aanvraag is geregistreerd onder zaaknummer WABO-2022-218. De aanvraag betreft het graven van een watergang en bevat de volgende activiteit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944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4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4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Groenezoom (tussen de rotonde en de Arnhemseweg) te Leusden</meta:user-defined>
    <meta:user-defined meta:name="DCTERMS.W3CDTF/DCTERMS.available">2022-07-01</meta:user-defined>
    <meta:user-defined meta:name="DCTERMS.W3CDTF/OVERHEIDop.jaargang">2022</meta:user-defined>
    <meta:user-defined meta:name="OVERHEIDop.publicationIssue">299442</meta:user-defined>
    <meta:user-defined meta:name="OVERHEIDop.GmbID/DC.identifier">gmb-2022-299442</meta:user-defined>
    <meta:user-defined meta:name="OVERHEIDop.versieInformatie"/>
  </office:meta>
</office:document-meta>
</file>