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dastrale sectie A nummer 2527, Eind, Steegputstraat, Meers en Grootheggerlaan, 6014 - te Thorn / Maasgouw / ingekomen 14 januari 2022 / het reconstrueren van diverse straten en aanleggen van 3 waterbuff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last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852500, of via <text:a xlink:href="mailto:info@gemeentemaasgouw.nl" xlink:type="simple">info@gemeentemaasgouw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9944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4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4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omgevingsvergunning / kadastrale sectie A nummer 2527, Eind, Steegputstraat, Meers en Grootheggerlaan, 6014 - te Thorn / Maasgouw / ingekomen 14 januari 2022 / het reconstrueren van diverse straten en aanleggen van 3 waterbuffers</meta:user-defined>
    <meta:user-defined meta:name="DCTERMS.W3CDTF/DCTERMS.available">2022-01-27</meta:user-defined>
    <meta:user-defined meta:name="DCTERMS.W3CDTF/OVERHEIDop.jaargang">2022</meta:user-defined>
    <meta:user-defined meta:name="OVERHEIDop.publicationIssue">29944</meta:user-defined>
    <meta:user-defined meta:name="OVERHEIDop.GmbID/DC.identifier">gmb-2022-29944</meta:user-defined>
    <meta:user-defined meta:name="OVERHEIDop.versieInformatie"/>
  </office:meta>
</office:document-meta>
</file>