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Jacht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2022-00928 voor een omgevingsvergunning op locatie De Jacht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 met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43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Jacht 14 in Oud-Beijer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38</meta:user-defined>
    <meta:user-defined meta:name="OVERHEIDop.GmbID/DC.identifier">gmb-2022-299438</meta:user-defined>
    <meta:user-defined meta:name="OVERHEIDop.versieInformatie"/>
  </office:meta>
</office:document-meta>
</file>