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nachtelijke werkzaamheden (geluidshinder) (kenmerk 859978) hoek Burgemeerster Banninglaan en Heuvelweg Leidschendam Aannemingsbedrijf de Kwaadstenie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nachtelijke werkzaamheden (geluidshinder) aangevraagd ten behoeve van werkzaamheden in de periode van 15 tot 26 augustus 2022 tussen 22.00 en 06.00 uur. De werkzaamheden betreffen het plaatsen van parkbanden op het terrein, inclusief bijkomende werkzaamheden. </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0 juni 2022</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4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ntheffing nachtelijke werkzaamheden (geluidshinder) (kenmerk 859978) hoek Burgemeerster Banninglaan en Heuvelweg Leidschendam Aannemingsbedrijf de Kwaadsteniet B.V.</meta:user-defined>
    <meta:user-defined meta:name="DCTERMS.W3CDTF/DCTERMS.available">2022-07-01</meta:user-defined>
    <meta:user-defined meta:name="DCTERMS.W3CDTF/OVERHEIDop.jaargang">2022</meta:user-defined>
    <meta:user-defined meta:name="OVERHEIDop.externeBijlage">aanvraag nachtvergunning|exb-2022-37129</meta:user-defined>
    <meta:user-defined meta:name="OVERHEIDop.externeBijlage">Werkplan werkzaamheden|exb-2022-37130</meta:user-defined>
    <meta:user-defined meta:name="OVERHEIDop.publicationIssue">299437</meta:user-defined>
    <meta:user-defined meta:name="OVERHEIDop.GmbID/DC.identifier">gmb-2022-299437</meta:user-defined>
    <meta:user-defined meta:name="OVERHEIDop.versieInformatie"/>
  </office:meta>
</office:document-meta>
</file>