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ânwei 17 A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49 voor een omgevingsvergunning op locatie Sânwei 17 A in Menaam. De vergunning is toegekend. Het besluit betreft het verbouwen van een loods/stal tot woning. Het besluit is verzonden op 29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43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ânwei 17 A in Mena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34</meta:user-defined>
    <meta:user-defined meta:name="OVERHEIDop.GmbID/DC.identifier">gmb-2022-299434</meta:user-defined>
    <meta:user-defined meta:name="OVERHEIDop.versieInformatie"/>
  </office:meta>
</office:document-meta>
</file>