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URG. VERSTER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urg. Versterstraat 1 Helvoirt, plaatsen van een erfafscheiding, OV2022118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4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BURG. VERSTERSTRAAT 1 HELVOI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432</meta:user-defined>
    <meta:user-defined meta:name="OVERHEIDop.GmbID/DC.identifier">gmb-2022-299432</meta:user-defined>
    <meta:user-defined meta:name="OVERHEIDop.versieInformatie"/>
  </office:meta>
</office:document-meta>
</file>