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plaatsen van drie aaneengesloten kantoorunits ter vervanging van de bestaande kantoorunit op de locatie Zijperweg 12B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81</text:p>
            <text:p text:style-name="common-al">
            <text:span text:style-name="nadrukvet">Besluitdatum verlengen:</text:span> 29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12B, 1742 NE in Schagen</text:p>
            <text:p text:style-name="common-al">
            <text:span text:style-name="nadrukvet">Omschrijving:</text:span> het tijdelijk plaatsen van drie aaneengesloten kantoorunits ter vervanging van de bestaande kantoor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4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tijdelijk plaatsen van drie aaneengesloten kantoorunits ter vervanging van de bestaande kantoorunit op de locatie Zijperweg 12B, 1742 NE in Scha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27</meta:user-defined>
    <meta:user-defined meta:name="OVERHEIDop.GmbID/DC.identifier">gmb-2022-299427</meta:user-defined>
    <meta:user-defined meta:name="OVERHEIDop.versieInformatie"/>
  </office:meta>
</office:document-meta>
</file>