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Porfier 1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een melding ontvangen voor activiteiten waarvoor geen vergunningplicht geldt op locatie Porfier 19 te Leusden. De melding is geregistreerd onder zaaknummer SLM-2022-046. De aanvraag betreft het verwijderen van asbest platen in de voorgeve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9942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2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2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Porfier 19 te Leusd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25</meta:user-defined>
    <meta:user-defined meta:name="OVERHEIDop.GmbID/DC.identifier">gmb-2022-299425</meta:user-defined>
    <meta:user-defined meta:name="OVERHEIDop.versieInformatie"/>
  </office:meta>
</office:document-meta>
</file>