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gemeente Montferland 2022 en volgende jaren</text:p>
      <text:section text:name="regeling_id1-3-2" text:style-name="regeling">
        <text:section text:name="aanhef_id1-3-2-1" text:style-name="aanhef">
          <text:section text:name="preambule_id1-3-2-1-1" text:style-name="preambule">
            <text:p text:style-name="al">Registratienummer: 22int00543</text:p>
            <text:p text:style-name="al"/>
            <text:p text:style-name="al">Het college van burgemeester en wethouders van de gemeente Montferland,</text:p>
            <text:p text:style-name="al"/>
            <text:p text:style-name="al">gelet op de Participatiewet en artikel 10 van de Re-integratieverordening Participatiewet gemeente Montferland 2018;</text:p>
            <text:p text:style-name="al"/>
            <text:p text:style-name="al">Overwegende dat het college bevoegd is beleidsregels vast te stellen met betrekking tot de uitvoering van deze verordening: </text:p>
            <text:p text:style-name="al"/>
            <text:p text:style-name="al">Besluit: Vast te stellen de hierna volgende Beleidsregels Jobcoaching gemeente Montferland 2022 en volgende jaren</text:p>
            <text:p text:style-name="al"/>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 1 </text:span> Begripsbepalingen</text:p>
              <text:p text:style-name="al"/>
              <text:list text:style-name="id1-3-2-2-1-2-3">
                <text:list-item text:style-override="id1-3-2-2-1-2-3-1">
                  <text:number>1.</text:number>
                  <text:p text:style-name="al">Alle begrippen die in deze regeling worden gebruikt en die niet nader worden omschreven hebben dezelfde betekenis als in de Participatiewet en de Algemene wet bestuursrecht.</text:p>
                </text:list-item>
              </text:list>
              <text:list text:style-name="id1-3-2-2-1-2-4">
                <text:list-item text:style-override="id1-3-2-2-1-2-4-1">
                  <text:number>2.</text:number>
                  <text:p text:style-name="al">In deze regeling wordt verstaan onder:</text:p>
                </text:list-item>
              </text:list>
              <text:list text:style-name="id1-3-2-2-1-2-5">
                <text:list-item text:style-override="id1-3-2-2-1-2-5-1">
                  <text:number>a.</text:number>
                  <text:p text:style-name="al">College: college van burgemeester en wethouders van de gemeente Montferland;</text:p>
                </text:list-item>
              </text:list>
              <text:list text:style-name="id1-3-2-2-1-2-6">
                <text:list-item text:style-override="id1-3-2-2-1-2-6-1">
                  <text:number>b.</text:number>
                  <text:p text:style-name="al">Jobcoaching: de ondersteuning die mensen met een beperking in staat stelt om bij een werkgever in een reguliere functie aan de slag te gaan en te blijven;</text:p>
                </text:list-item>
              </text:list>
              <text:list text:style-name="id1-3-2-2-1-2-7">
                <text:list-item text:style-override="id1-3-2-2-1-2-7-1">
                  <text:number>c.</text:number>
                  <text:p text:style-name="al">Gemeentelijke jobcoaching: de begeleiding door een werkcoach van de gemeente; </text:p>
                </text:list-item>
              </text:list>
              <text:list text:style-name="id1-3-2-2-1-2-8">
                <text:list-item text:style-override="id1-3-2-2-1-2-8-1">
                  <text:number>d.</text:number>
                  <text:p text:style-name="al">Interne jobcoaching: de interne begeleiding door een collega van een werknemer. Voor deze begeleiding kan de werkgever subsidie aanvragen; </text:p>
                </text:list-item>
              </text:list>
              <text:p text:style-name="al">e. Externe jobcoaching: de begeleiding van een werknemer door een jobcoach van een externe organisatie. De gemeente koopt dit in;</text:p>
            </text:section>
            <text:section text:name="artikel_id1-3-2-2-1-3" text:style-name="artikel">
              <text:p text:style-name="artikel_kop_titel"><text:span text:style-name="artikel_kop_label"/> GEMEENTELIJKE JOBCOACHING</text:p>
              <text:p text:style-name="al"/>
            </text:section>
            <text:section text:name="artikel_id1-3-2-2-1-4" text:style-name="artikel">
              <text:p text:style-name="artikel_kop_titel"><text:span text:style-name="artikel_kop_label">Artikel</text:span> <text:span text:style-name="artikel_kop_nr">2 </text:span> Eisen aan de dienstbetrekking</text:p>
              <text:p text:style-name="al"/>
              <text:p text:style-name="al">Wanneer het college heeft vastgesteld dat de (potentiële) werknemer tot de gemeentelijke re-integratieverantwoordelijkheid valt en zonder persoonlijke ondersteuning niet in staat is de door de werkgever opgedragen taken te verrichten kan gemeentelijke jobcoaching ingezet worden als:</text:p>
              <text:list text:style-name="id1-3-2-2-1-4-4">
                <text:list-item text:style-override="id1-3-2-2-1-4-4">
                  <text:number>a.</text:number>
                  <text:p text:style-name="al">Er sprake is van een proefplaatsing;</text:p>
                </text:list-item>
                <text:list-item text:style-override="id1-3-2-2-1-4-5">
                  <text:number>b.</text:number>
                  <text:p text:style-name="al">Er sprake is van een dienstbetrekking van ten minste 12 uur per week;</text:p>
                </text:list-item>
                <text:list-item text:style-override="id1-3-2-2-1-4-6">
                  <text:number>c.</text:number>
                  <text:p text:style-name="al">Er sprake is van het begeleidingsniveau licht of midden. </text:p>
                </text:list-item>
              </text:list>
            </text:section>
            <text:section text:name="artikel_id1-3-2-2-1-5" text:style-name="artikel">
              <text:p text:style-name="artikel_kop_titel"><text:span text:style-name="artikel_kop_label">Artikel</text:span> <text:span text:style-name="artikel_kop_nr">3.</text:span> Voorwaarden jobcoach</text:p>
              <text:p text:style-name="al"/>
              <text:p text:style-name="al">De gemeentelijke jobcoach is bevoegd om dit werk uit te voeren en heeft een cursus of opleiding gevolgd op het gebied van jobcoaching of loopbaanbegeleiding. </text:p>
            </text:section>
            <text:section text:name="artikel_id1-3-2-2-1-6" text:style-name="artikel">
              <text:p text:style-name="artikel_kop_titel"><text:span text:style-name="artikel_kop_label">Artikel</text:span> <text:span text:style-name="artikel_kop_nr">4.</text:span> Duur van de begeleiding</text:p>
              <text:p text:style-name="al"/>
              <text:list text:style-name="id1-3-2-2-1-6-3">
                <text:list-item text:style-override="id1-3-2-2-1-6-3">
                  <text:number>1.</text:number>
                  <text:p text:style-name="al">De gemeentelijke jobcoaching wordt ingezet voor de duur van maximaal een halfjaar.</text:p>
                </text:list-item>
                <text:list-item text:style-override="id1-3-2-2-1-6-4">
                  <text:number>2.</text:number>
                  <text:p text:style-name="al">In uitzonderlijke gevallen kan de gemeentelijke jobcoaching verlengd worden met een periode van maximaal een halfjaar. Het besluit daartoe ligt bij de senior Werk &amp; Inkomen. </text:p>
                </text:list-item>
                <text:list-item text:style-override="id1-3-2-2-1-6-5">
                  <text:number>3.</text:number>
                  <text:p text:style-name="al">Bij het aangaan van een nieuwe dienstbetrekking kan opnieuw gemeentelijke jobcoaching worden ingezet voor in beginsel maximaal een halfjaar. </text:p>
                </text:list-item>
              </text:list>
            </text:section>
            <text:p text:style-name="hoofdstuk_bottom"/>
          </text:section>
          <text:section text:name="hoofdstuk_id1-3-2-2-2" text:style-name="hoofdstuk">
            <text:p text:style-name="hoofdstuk_kop"><text:span text:style-name="label"/> <text:span text:style-name="nr"/> INTERNE JOBCOACHING</text:p>
            <text:section text:name="artikel_id1-3-2-2-2-2" text:style-name="artikel">
              <text:p text:style-name="artikel_kop_titel"><text:span text:style-name="artikel_kop_label">Artikel</text:span> <text:span text:style-name="artikel_kop_nr">5.</text:span> Eisen aan de dienstbetrekking</text:p>
              <text:p text:style-name="al"/>
              <text:p text:style-name="al">Wanneer het college heeft vastgesteld dat de (potentiële) werknemer onder de gemeentelijke re-integratieverantwoordelijkheid valt en zonder persoonlijke ondersteuning niet in staat is de door de werkgever opgedragen taken te verrichten kan interne jobcoaching ingezet worden als:</text:p>
              <text:p text:style-name="al"/>
              <text:list text:style-name="id1-3-2-2-2-2-5">
                <text:list-item text:style-override="id1-3-2-2-2-2-5">
                  <text:number>a.</text:number>
                  <text:p text:style-name="al">De duur van de dienstbetrekking bij de start hiervan ter minste 6 maanden bedraagt én</text:p>
                </text:list-item>
                <text:list-item text:style-override="id1-3-2-2-2-2-6">
                  <text:number>b.</text:number>
                  <text:p text:style-name="al">De persoon in deze dienstbetrekking ten minste 12 uur per week werkt. </text:p>
                </text:list-item>
              </text:list>
            </text:section>
            <text:section text:name="artikel_id1-3-2-2-2-3" text:style-name="artikel">
              <text:p text:style-name="artikel_kop_titel"><text:span text:style-name="artikel_kop_label">Artikel</text:span> <text:span text:style-name="artikel_kop_nr">6.</text:span> Voorwaarden jobcoach</text:p>
              <text:list text:style-name="id1-3-2-2-2-3-2">
                <text:list-item text:style-override="id1-3-2-2-2-3-2">
                  <text:number>1.</text:number>
                  <text:p text:style-name="al">De interne jobcoach heeft een HARRIE certificaat of vergelijkbaar in bezit of behaalt dit certificaat op korte termijn.</text:p>
                </text:list-item>
                <text:list-item text:style-override="id1-3-2-2-2-3-3">
                  <text:number>2.</text:number>
                  <text:p text:style-name="al">De interne jobcoach is voor het betreffende aantal begeleidingsuren vrij gemaakt.</text:p>
                </text:list-item>
                <text:list-item text:style-override="id1-3-2-2-2-3-4">
                  <text:number>3.</text:number>
                  <text:p text:style-name="al">Er is achtervang geregeld voor de jobcoach, zodat de continuïteit is geborgd bij afwezigheid. </text:p>
                </text:list-item>
              </text:list>
            </text:section>
            <text:section text:name="artikel_id1-3-2-2-2-4" text:style-name="artikel">
              <text:p text:style-name="artikel_kop_titel"><text:span text:style-name="artikel_kop_label">Artikel</text:span> <text:span text:style-name="artikel_kop_nr">7.</text:span> Hoogte van de subsidie</text:p>
              <text:list text:style-name="id1-3-2-2-2-4-2">
                <text:list-item text:style-override="id1-3-2-2-2-4-2">
                  <text:number>1.</text:number>
                  <text:p text:style-name="al">De subsidie voor interne jobcoaching betreft een vast bedrag (zonder BTW);</text:p>
                </text:list-item>
                <text:list-item text:style-override="id1-3-2-2-2-4-3">
                  <text:number>2.</text:number>
                  <text:p text:style-name="al">De hoogte van de subsidie wordt afgebouwd per jaar volgens onderstaande bedragen: </text:p>
                  <text:list text:style-name="id1-3-2-2-2-4-3-3">
                    <text:list-item text:style-override="id1-3-2-2-2-4-3-3-1">
                      <text:number>a.</text:number>
                      <text:p text:style-name="al">Jaar 1: €3.030,37</text:p>
                    </text:list-item>
                    <text:list-item text:style-override="id1-3-2-2-2-4-3-3-2">
                      <text:number>b.</text:number>
                      <text:p text:style-name="al">Jaar 2: €1.571,30</text:p>
                    </text:list-item>
                    <text:list-item text:style-override="id1-3-2-2-2-4-3-3-3">
                      <text:number>c.</text:number>
                      <text:p text:style-name="al">Jaar 3: €1.571,30</text:p>
                    </text:list-item>
                  </text:list>
                </text:list-item>
                <text:list-item text:style-override="id1-3-2-2-2-4-4">
                  <text:number>3.</text:number>
                  <text:p text:style-name="al">Indien er sprake is van een arbeidscontract korter dan een jaar, wordt het bedrag naar rato uitbetaald.</text:p>
                </text:list-item>
                <text:list-item text:style-override="id1-3-2-2-2-4-5">
                  <text:number>4.</text:number>
                  <text:p text:style-name="al">De genoemde bedragen gelden op 1 januari 2022 en worden jaarlijks op 1 januari geïndexeerd. </text:p>
                </text:list-item>
              </text:list>
            </text:section>
            <text:section text:name="artikel_id1-3-2-2-2-5" text:style-name="artikel">
              <text:p text:style-name="artikel_kop_titel"><text:span text:style-name="artikel_kop_label">Artikel</text:span> <text:span text:style-name="artikel_kop_nr">8.</text:span> Duur van de subsidie</text:p>
              <text:list text:style-name="id1-3-2-2-2-5-2">
                <text:list-item text:style-override="id1-3-2-2-2-5-2">
                  <text:number>1.</text:number>
                  <text:p text:style-name="al">In eerste instantie wordt de jobcoaching ingezet voor de duur van maximaal een jaar, of voor de duur van het arbeidscontract wanneer de looptijd van het contract korter is dan een jaar.</text:p>
                </text:list-item>
                <text:list-item text:style-override="id1-3-2-2-2-5-3">
                  <text:number>2.</text:number>
                  <text:p text:style-name="al">De jobcoaching kan verlengd worden tot maximaal 3 jaar.</text:p>
                </text:list-item>
                <text:list-item text:style-override="id1-3-2-2-2-5-4">
                  <text:number>3.</text:number>
                  <text:p text:style-name="al">In uitzonderlijke gevallen kan de jobcoaching verlengd worden na een periode van 3 jaar. Het besluit daartoe ligt bij de senior Werk &amp; Inkomen. </text:p>
                </text:list-item>
                <text:list-item text:style-override="id1-3-2-2-2-5-5">
                  <text:number>4.</text:number>
                  <text:p text:style-name="al">Bij het aangaan van een nieuwe dienstbetrekking kan opnieuw jobcoaching worden ingezet voor in beginsel maximaal 3 jaar. </text:p>
                </text:list-item>
              </text:list>
            </text:section>
            <text:section text:name="artikel_id1-3-2-2-2-6" text:style-name="artikel">
              <text:p text:style-name="artikel_kop_titel"><text:span text:style-name="artikel_kop_label">Artikel</text:span> <text:span text:style-name="artikel_kop_nr">9.</text:span> De aanvraag</text:p>
              <text:list text:style-name="id1-3-2-2-2-6-2">
                <text:list-item text:style-override="id1-3-2-2-2-6-2">
                  <text:number>1.</text:number>
                  <text:p text:style-name="al">De werkgever kan een subsidie voor interne jobcoaching aanvragen.</text:p>
                </text:list-item>
                <text:list-item text:style-override="id1-3-2-2-2-6-3">
                  <text:number>2.</text:number>
                  <text:p text:style-name="al">Voor een subsidie aanvraag dient gebruik gemaakt te worden van het formulier ‘Aanvraag interne jobcoaching’. </text:p>
                </text:list-item>
                <text:list-item text:style-override="id1-3-2-2-2-6-4">
                  <text:number>3.</text:number>
                  <text:p text:style-name="al">De aanvraag moet zo spoedig mogelijk na aanvang van de dienstbetrekking, dan wel na het einde van een eventueel voorgaande jobcoachperiode, ingediend worden bij het college. </text:p>
                </text:list-item>
              </text:list>
            </text:section>
            <text:section text:name="artikel_id1-3-2-2-2-7" text:style-name="artikel">
              <text:p text:style-name="artikel_kop_titel"><text:span text:style-name="artikel_kop_label">Artikel</text:span> <text:span text:style-name="artikel_kop_nr">10.</text:span> Rapporteren</text:p>
              <text:list text:style-name="id1-3-2-2-2-7-2">
                <text:list-item text:style-override="id1-3-2-2-2-7-2">
                  <text:number>1.</text:number>
                  <text:p text:style-name="al">Minimaal ieder halfjaar zorgt de interne jobcoach voor een schriftelijke terugkoppeling aan het college waarbij er informatie wordt gegeven over de voortgang van de leerdoelen.</text:p>
                </text:list-item>
              </text:list>
            </text:section>
            <text:p text:style-name="hoofdstuk_bottom"/>
          </text:section>
          <text:section text:name="hoofdstuk_id1-3-2-2-3" text:style-name="hoofdstuk">
            <text:p text:style-name="hoofdstuk_kop"><text:span text:style-name="label"/> <text:span text:style-name="nr"/> EXTERNE JOBCOACHING</text:p>
            <text:section text:name="artikel_id1-3-2-2-3-2" text:style-name="artikel">
              <text:p text:style-name="artikel_kop_titel"><text:span text:style-name="artikel_kop_label">Artikel</text:span> <text:span text:style-name="artikel_kop_nr">11.</text:span> Eisen aan de dienstbetrekking</text:p>
              <text:p text:style-name="al"/>
              <text:p text:style-name="al">Wanneer het college heeft vastgesteld dat de (potentiële) werknemer onder de gemeentelijke re-integratieverantwoordelijkheid valt en zonder persoonlijke ondersteuning niet in staat is de door de werkgever opgedragen taken te verrichten kan externe jobcoaching ingezet worden als: </text:p>
              <text:p text:style-name="al"/>
              <text:list text:style-name="id1-3-2-2-3-2-5">
                <text:list-item text:style-override="id1-3-2-2-3-2-5">
                  <text:number>a.</text:number>
                  <text:p text:style-name="al">De duur van de dienstbetrekking bij de start hiervan ten minste 6 maanden bedraagt én</text:p>
                </text:list-item>
                <text:list-item text:style-override="id1-3-2-2-3-2-6">
                  <text:number>b.</text:number>
                  <text:p text:style-name="al">De persoon in deze dienstbetrekking ten minste 12 uur per week werkt. </text:p>
                </text:list-item>
              </text:list>
            </text:section>
            <text:section text:name="artikel_id1-3-2-2-3-3" text:style-name="artikel">
              <text:p text:style-name="artikel_kop_titel"><text:span text:style-name="artikel_kop_label">Artikel</text:span> <text:span text:style-name="artikel_kop_nr">12.</text:span> Voorwaarden jobcoach</text:p>
              <text:p text:style-name="al">De externe jobcoach staat in het register Loopbaancoach, het NVS-Beroepenregister voor Jobcoaches of heeft het keurmerk Blik op Werk of Oval of een erkenning van het UWV. </text:p>
            </text:section>
            <text:section text:name="artikel_id1-3-2-2-3-4" text:style-name="artikel">
              <text:p text:style-name="artikel_kop_titel"><text:span text:style-name="artikel_kop_label">Artikel</text:span> <text:span text:style-name="artikel_kop_nr">13.</text:span> Begeleidingsuren en hoogte van de vergoeding</text:p>
              <text:list text:style-name="id1-3-2-2-3-4-2">
                <text:list-item text:style-override="id1-3-2-2-3-4-2">
                  <text:number>1.</text:number>
                  <text:p text:style-name="al">Het aantal in te zetten begeleidingsuren is maatwerk en is afhankelijk van het begeleidingsregime (laag, midden, hoog).</text:p>
                </text:list-item>
                <text:list-item text:style-override="id1-3-2-2-3-4-3">
                  <text:number>2.</text:number>
                  <text:p text:style-name="al">Het aantal begeleidingsuren wordt uitgedrukt in een aantal uur per jaar/maand. </text:p>
                </text:list-item>
                <text:list-item text:style-override="id1-3-2-2-3-4-4">
                  <text:number>3.</text:number>
                  <text:p text:style-name="al">Het college stelt het begeleidingsregime vast aan de hand van:</text:p>
                </text:list-item>
                <text:list-item text:style-override="id1-3-2-2-3-4-5">
                  <text:number>a.</text:number>
                  <text:p text:style-name="al">De kwaliteit van de match</text:p>
                </text:list-item>
                <text:list-item text:style-override="id1-3-2-2-3-4-6">
                  <text:number>b.</text:number>
                  <text:p text:style-name="al">De persoonlijke omstandigheden</text:p>
                </text:list-item>
                <text:list-item text:style-override="id1-3-2-2-3-4-7">
                  <text:number>c.</text:number>
                  <text:p text:style-name="al">De mate van structurele functionele beperking in relatie tot de taak</text:p>
                </text:list-item>
                <text:list-item text:style-override="id1-3-2-2-3-4-8">
                  <text:number>4.</text:number>
                  <text:p text:style-name="al">Per begeleidingsregime geldt een maximaal aantal begeleidingsuren. Per jaar geldt een afbouw qua uren (en intensiteit).</text:p>
                </text:list-item>
                <text:list-item text:style-override="id1-3-2-2-3-4-9">
                  <text:number>5.</text:number>
                  <text:p text:style-name="al">Wanneer het begeleidingsregime is vastgesteld kan de externe jobcoach op basis daarvan een offerte indienen. </text:p>
                </text:list-item>
              </text:list>
            </text:section>
            <text:section text:name="artikel_id1-3-2-2-3-5" text:style-name="artikel">
              <text:p text:style-name="artikel_kop_titel"><text:span text:style-name="artikel_kop_label">Artikel</text:span> <text:span text:style-name="artikel_kop_nr">14.</text:span> Activiteiten die niet voor vergoeding in aanmerking komen</text:p>
              <text:list text:style-name="id1-3-2-2-3-5-2">
                <text:list-item text:style-override="id1-3-2-2-3-5-2">
                  <text:number>1.</text:number>
                  <text:p text:style-name="al">Uitsluitend activiteiten die direct verband houden met de persoonlijke ondersteuning van de persoon bij de uitvoering van zijn of haar werkzaamheden worden vergoed.</text:p>
                </text:list-item>
                <text:list-item text:style-override="id1-3-2-2-3-5-3">
                  <text:number>2.</text:number>
                  <text:p text:style-name="al">De volgende activiteiten komen niet voor vergoeding in aanmerking:</text:p>
                  <text:list text:style-name="id1-3-2-2-3-5-3-3">
                    <text:list-item text:style-override="id1-3-2-2-3-5-3-3-1">
                      <text:number>a.</text:number>
                      <text:p text:style-name="al">Activiteiten verband houdende met de eigen bedrijfsvoering van de jobcoach(organisatie). Hieronder vallen ook administratieve werkzaamheden</text:p>
                    </text:list-item>
                    <text:list-item text:style-override="id1-3-2-2-3-5-3-3-2">
                      <text:number>b.</text:number>
                      <text:p text:style-name="al">Reistijd van de jobcoach</text:p>
                    </text:list-item>
                    <text:list-item text:style-override="id1-3-2-2-3-5-3-3-3">
                      <text:number>c.</text:number>
                      <text:p text:style-name="al">Overdracht van de persoonsinformatie van de ene naar de andere jobcoach</text:p>
                    </text:list-item>
                    <text:list-item text:style-override="id1-3-2-2-3-5-3-3-4">
                      <text:number>d.</text:number>
                      <text:p text:style-name="al">Scholing of bijscholing van de jobcoach</text:p>
                    </text:list-item>
                    <text:list-item text:style-override="id1-3-2-2-3-5-3-3-5">
                      <text:number>e.</text:number>
                      <text:p text:style-name="al">Intervisie (tussen o.a. jobcoaches)</text:p>
                    </text:list-item>
                  </text:list>
                </text:list-item>
              </text:list>
            </text:section>
            <text:section text:name="artikel_id1-3-2-2-3-6" text:style-name="artikel">
              <text:p text:style-name="artikel_kop_titel"><text:span text:style-name="artikel_kop_label">Artikel</text:span> <text:span text:style-name="artikel_kop_nr">15.</text:span> Duur van de jobcoaching</text:p>
              <text:list text:style-name="id1-3-2-2-3-6-2">
                <text:list-item text:style-override="id1-3-2-2-3-6-2">
                  <text:number>1.</text:number>
                  <text:p text:style-name="al">In eerste instantie wordt de jobcoaching ingezet voor de duur van maximaal een jaar, of voor de duur van het arbeidscontract wanneer de looptijd van het contract korter is dan een jaar.</text:p>
                </text:list-item>
                <text:list-item text:style-override="id1-3-2-2-3-6-3">
                  <text:number>2.</text:number>
                  <text:p text:style-name="al">De jobcoaching kan verlengd worden tot maximaal 3 jaar.</text:p>
                </text:list-item>
                <text:list-item text:style-override="id1-3-2-2-3-6-4">
                  <text:number>3.</text:number>
                  <text:p text:style-name="al">In uitzonderlijke gevallen kan de jobcoaching verlengd worden na een periode van 3 jaar. Het besluit daartoe ligt bij het college en kan alleen met een onderbouwing van de noodzaak.</text:p>
                </text:list-item>
                <text:list-item text:style-override="id1-3-2-2-3-6-5">
                  <text:number>4.</text:number>
                  <text:p text:style-name="al">Bij het aangaan van een nieuwe dienstbetrekking (een nieuwe werkgever of bij verandering van functie bij dezelfde werkgever) kan opnieuw jobcoaching worden ingezet voor in beginsel maximaal 3 jaar.</text:p>
                </text:list-item>
              </text:list>
            </text:section>
            <text:section text:name="artikel_id1-3-2-2-3-7" text:style-name="artikel">
              <text:p text:style-name="artikel_kop_titel"><text:span text:style-name="artikel_kop_label">Artikel</text:span> <text:span text:style-name="artikel_kop_nr">16.</text:span> De aanvraag</text:p>
              <text:p text:style-name="al"/>
              <text:list text:style-name="id1-3-2-2-3-7-3">
                <text:list-item text:style-override="id1-3-2-2-3-7-3">
                  <text:number>1.</text:number>
                  <text:p text:style-name="al">Zowel de werknemer als de werkgever kan een aanvraag voor een externe jobcoach indienen.</text:p>
                </text:list-item>
                <text:list-item text:style-override="id1-3-2-2-3-7-4">
                  <text:number>2.</text:number>
                  <text:p text:style-name="al">Voor een aanvraag dient gebruik gemaakt te worden van het formulier ‘Aanvraag externe jobcoaching’.</text:p>
                </text:list-item>
                <text:list-item text:style-override="id1-3-2-2-3-7-5">
                  <text:number>3.</text:number>
                  <text:p text:style-name="al">De aanvraag moet zo spoedig mogelijk na aanvang van de dienstbetrekking, dan wel na het einde van een eventueel voorafgaande jobcoachperiode, ingediend worden bij het college.</text:p>
                </text:list-item>
                <text:list-item text:style-override="id1-3-2-2-3-7-6">
                  <text:number>4.</text:number>
                  <text:p text:style-name="al">Bij een lopende dienstbetrekking moet de aanvraag zo spoedig mogelijk na constatering van de noodzaak van jobcoaching ingediend worden. </text:p>
                </text:list-item>
              </text:list>
            </text:section>
            <text:section text:name="artikel_id1-3-2-2-3-8" text:style-name="artikel">
              <text:p text:style-name="artikel_kop_titel"><text:span text:style-name="artikel_kop_label">Artikel</text:span> <text:span text:style-name="artikel_kop_nr">17.</text:span> Offerte van de jobcoach</text:p>
              <text:p text:style-name="al">In de offerte van de jobcoach(organisatie) moeten de volgende zaken aan de orde komen:</text:p>
              <text:list text:style-name="id1-3-2-2-3-8-3">
                <text:list-item text:style-override="id1-3-2-2-3-8-3">
                  <text:number>a.</text:number>
                  <text:p text:style-name="al">Gegevens werkgever, werknemer, jobcoach en soort dienstverband</text:p>
                </text:list-item>
                <text:list-item text:style-override="id1-3-2-2-3-8-4">
                  <text:number>b.</text:number>
                  <text:p text:style-name="al">Werkzaamheden van de werknemer</text:p>
                </text:list-item>
                <text:list-item text:style-override="id1-3-2-2-3-8-5">
                  <text:number>c.</text:number>
                  <text:p text:style-name="al">Knelpunten van de werknemer</text:p>
                </text:list-item>
                <text:list-item text:style-override="id1-3-2-2-3-8-6">
                  <text:number>d.</text:number>
                  <text:p text:style-name="al">Coachingsdoelen</text:p>
                </text:list-item>
                <text:list-item text:style-override="id1-3-2-2-3-8-7">
                  <text:number>e.</text:number>
                  <text:p text:style-name="al">Aanpak doelen</text:p>
                </text:list-item>
                <text:list-item text:style-override="id1-3-2-2-3-8-8">
                  <text:number>f.</text:number>
                  <text:p text:style-name="al">Vereiste uren voor begeleiding</text:p>
                </text:list-item>
              </text:list>
            </text:section>
            <text:section text:name="artikel_id1-3-2-2-3-9" text:style-name="artikel">
              <text:p text:style-name="artikel_kop_titel"><text:span text:style-name="artikel_kop_label">Artikel</text:span> <text:span text:style-name="artikel_kop_nr">18.</text:span> Rapporteren</text:p>
              <text:list text:style-name="id1-3-2-2-3-9-2">
                <text:list-item text:style-override="id1-3-2-2-3-9-2">
                  <text:number>1.</text:number>
                  <text:p text:style-name="al">Minimaal ieder kwartaal zorgt de jobcoach voor een schriftelijke terugkoppeling aan het college waarbij er informatie wordt gegeven over de voortgang van de leerdoelen. </text:p>
                </text:list-item>
              </text:list>
            </text:section>
            <text:p text:style-name="hoofdstuk_bottom"/>
          </text:section>
          <text:section text:name="hoofdstuk_id1-3-2-2-4" text:style-name="hoofdstuk">
            <text:p text:style-name="hoofdstuk_kop"><text:span text:style-name="label"/> <text:span text:style-name="nr"/> ALGEMEEN</text:p>
            <text:section text:name="artikel_id1-3-2-2-4-2" text:style-name="artikel">
              <text:p text:style-name="artikel_kop_titel"><text:span text:style-name="artikel_kop_label">Artikel</text:span> <text:span text:style-name="artikel_kop_nr">19.</text:span> Bijzondere situaties</text:p>
              <text:p text:style-name="al">In de volgende situaties is het niet mogelijk om jobcoaching toe te kennen, tenzij er sprake is van bijzondere omstandigheden: </text:p>
              <text:list text:style-name="id1-3-2-2-4-2-3">
                <text:list-item text:style-override="id1-3-2-2-4-2-3">
                  <text:number>a.</text:number>
                  <text:p text:style-name="al">Bij een stage- of leerovereenkomst, dan wel een werkervaringsplaats</text:p>
                </text:list-item>
                <text:list-item text:style-override="id1-3-2-2-4-2-4">
                  <text:number>b.</text:number>
                  <text:p text:style-name="al">Bij een uitzendovereenkomst met een uitzendbeding</text:p>
                </text:list-item>
                <text:list-item text:style-override="id1-3-2-2-4-2-5">
                  <text:number>c.</text:number>
                  <text:p text:style-name="al">Bij een 0-uren contract</text:p>
                </text:list-item>
                <text:list-item text:style-override="id1-3-2-2-4-2-6">
                  <text:number>d.</text:number>
                  <text:p text:style-name="al">Bij een minimum-maximum overeenkomst waarbij het minimaal aantal te werken uren lager is dan 12 uur per week. </text:p>
                </text:list-item>
              </text:list>
            </text:section>
            <text:section text:name="artikel_id1-3-2-2-4-3" text:style-name="artikel">
              <text:p text:style-name="artikel_kop_titel"><text:span text:style-name="artikel_kop_label">Artikel</text:span> <text:span text:style-name="artikel_kop_nr">20.</text:span> Hardheidsclausule</text:p>
              <text:p text:style-name="al"/>
              <text:list text:style-name="id1-3-2-2-4-3-3">
                <text:list-item text:style-override="id1-3-2-2-4-3-3">
                  <text:number>1.</text:number>
                  <text:p text:style-name="al">In bijzondere situaties kan afgeweken worden van het bepaalde in deze beleidsregels indien toepassing van deze beleidsregels tot onbillijkheden van overwegende aard leidt.</text:p>
                </text:list-item>
                <text:list-item text:style-override="id1-3-2-2-4-3-4">
                  <text:number>2.</text:number>
                  <text:p text:style-name="al">In alle gevallen waarin deze beleidsregels niet voorzien beslist het afdelingshoofd van Sociale Zaken. </text:p>
                </text:list-item>
              </text:list>
            </text:section>
            <text:section text:name="artikel_id1-3-2-2-4-4" text:style-name="artikel">
              <text:p text:style-name="artikel_kop_titel"><text:span text:style-name="artikel_kop_label">Artikel</text:span> <text:span text:style-name="artikel_kop_nr">21.</text:span> Inwerkingtreding en citeertitel</text:p>
              <text:p text:style-name="al"/>
              <text:list text:style-name="id1-3-2-2-4-4-3">
                <text:list-item text:style-override="id1-3-2-2-4-4-3">
                  <text:number>1.</text:number>
                  <text:p text:style-name="al">Deze beleidsregels worden aangehaald als: Beleidsregels Jobcoaching gemeente Montferland 2022 en volgende jaren. </text:p>
                </text:list-item>
                <text:list-item text:style-override="id1-3-2-2-4-4-4">
                  <text:number>2.</text:number>
                  <text:p text:style-name="al">Deze beleidsregels treden in werking op 1 juli 2022. Vanaf dat moment vervallen de eerder vastgestelde ‘Beleidsregels voorziening jobcoaching Participatiewet 2015’</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ntferland in de vergadering van 7 juni 2022.</text:span></text:p>
            <text:p><text:span text:style-name="functie">Ondertekening</text:span></text:p>
          </text:section>
        </text:section>
        <text:section text:name="nota-toelichting_id1-3-2-4" text:style-name="nota-toelichting">
          <text:p text:style-name="kop_level0"><text:span text:style-name="label"/> <text:span text:style-name="nr"/> Toelichting op beleidsregels</text:p>
          <text:p text:style-name="al"/>
          <text:p text:style-name="al">Jobcoaching is een individuele voorziening die wordt toegekend om ervoor te zorgen dat mensen met een arbeidsbeperking werkzaamheden in een reguliere functie kunnen (leren) uitvoeren. De jobcoach wordt ingezet om een medewerker met een arbeidsbeperking op de werkplek te begeleiden. Er kan gebruik gemaakt worden van zowel een gemeentelijke jobcoach, een interne jobcoach, als een externe jobcoach. </text:p>
          <text:p text:style-name="al"/>
          <text:p text:style-name="al">Artikelsgewijze toelichting</text:p>
          <text:p text:style-name="al"/>
          <text:p text:style-name="al">Artikel 1. Begripsbepalingen</text:p>
          <text:p text:style-name="al"/>
          <text:p text:style-name="al">Dit artikel behoeft geen nadere toelichting.</text:p>
          <text:p text:style-name="al"/>
          <text:p text:style-name="al">GEMEENTELIJKE JOBCOACHING</text:p>
          <text:p text:style-name="al"/>
          <text:p text:style-name="al">Artikel 2. Eisen aan de dienstbetrekking</text:p>
          <text:p text:style-name="al"/>
          <text:p text:style-name="al">Als het college heeft vastgesteld dat de (potentiële) werknemer zonder persoonlijke ondersteuning niet in staat is de door de werkgever opgedragen taken te verrichten kan gemeentelijke jobcoaching ingezet worden als er sprake is van een proefplaatsing, een dienstbetrekking van ten minste 12 uur per week en het begeleidingsniveau licht of midden. </text:p>
          <text:p text:style-name="al">Artikel 3. Voorwaarden jobcoach</text:p>
          <text:p text:style-name="al"/>
          <text:p text:style-name="al">Niet iedere werkcoach van de gemeente is in staat om als jobcoach op te treden. Om de kwaliteit van de begeleiding te waarborgen is het belangrijk dat de werkcoach een cursus heeft gevolgd op het gebied van jobcoaching of loopbaanbegeleiding. </text:p>
          <text:p text:style-name="al"/>
          <text:p text:style-name="al">Artikel 4. Duur van de begeleiding</text:p>
          <text:p text:style-name="al"/>
          <text:p text:style-name="al">In eerste instantie wordt de gemeentelijke jobcoaching ingezet voor de duur van maximaal een halfjaar, of voor de duur van het arbeidscontract wanneer de looptijd van het contract korter is dan een halfjaar. In uitzonderlijke gevallen kan deze periode verlengd worden met maximaal een halfjaar. De gemeentelijke jobcoach maakt na deze periode een inschatting of het nodig is om een vervolg te geven aan de jobcoaching. Indien nodig kan er dan een interne of een externe jobcoach worden ingezet. De gemeentelijke jobcoaching tijdens een proefplaatsing telt niet mee voor de maximale duur van de daaropvolgende interne of externe jobcoaching. </text:p>
          <text:p text:style-name="al"/>
          <text:p text:style-name="al">INTERNE JOBCOACHING</text:p>
          <text:p text:style-name="al"/>
          <text:p text:style-name="al">Artikel 5. Eisen aan de dienstbetrekking</text:p>
          <text:p text:style-name="al"/>
          <text:p text:style-name="al">Als het college heeft vastgesteld dat de (potentiële) werknemer zonder persoonlijke ondersteuning niet in staat is de door de werkgever opgedragen taken te verrichten kan interne jobcoaching ingezet worden als de duur van de dienstbetrekking ten minste 6 maanden bedraagt én de persoon in deze dienstbetrekking ten minste 12 uur per week werkt. Tijdens een proefplaatsing kan geen interne jobcoach worden ingezet, omdat de begeleiding dan door een gemeentelijke jobcoach wordt gedaan. </text:p>
          <text:p text:style-name="al"/>
          <text:p text:style-name="al">Artikel 6. Voorwaarden jobcoach</text:p>
          <text:p text:style-name="al"/>
          <text:p text:style-name="al">Niet iedere collega is in staat als jobcoach op te treden. De interne jobcoach moet een HARRIE certificaat of iets vergelijkbaars in bezit hebben of dit certificaat op korte termijn behalen. Daarnaast is de interne jobcoach voor de betreffende aantal begeleidingsuren vrij gemaakt, zodat de begeleiding ook daadwerkelijk plaats kan vinden. Ten slotte is er achtervang geregeld voor de jobcoach, zodat continuïteit geborgd is bij afwezigheid. </text:p>
          <text:p text:style-name="al"/>
          <text:p text:style-name="al">Artikel 7. Hoogte van de subsidie</text:p>
          <text:p text:style-name="al"/>
          <text:p text:style-name="al">De subsidie voor interne jobcoaching betreft een vast bedrag (zonder BTW). De hoogte van de subsidie wordt afgebouwd per jaar volgens onderstaand schema. Indien er sprake is van een arbeidscontract korter dan een jaar, wordt het bedrag naar rato uitbetaald (bijvoorbeeld bij 6 maanden €1.515,19 in het eerste jaar).</text:p>
          <text:p text:style-name="al"/>
          <text:p text:style-name="al"/>
          <text:p text:style-name="al">Jaar 1 Jaar 2 Jaar 3</text:p>
          <text:p text:style-name="al">€3.030,37 €1.571,30 €1.571,30</text:p>
          <text:p text:style-name="al"/>
          <text:p text:style-name="al">De genoemde bedragen gelden op 1 januari 2022 en worden jaarlijks op 1 januari geïndexeerd. </text:p>
          <text:p text:style-name="al"/>
          <text:p text:style-name="al">Er is geen verschil in vergoeding voor deeltijd en voltijdbanen, omdat in de praktijk is gebleken dat het benodigd aantal begeleidingsuren niet lager is bij deeltijdbanen. De inzet van een interne jobcoach kent doorgaans wel een geleidelijke afbouw qua uren (en intensiteit). Dat resulteert in een afbouw van de vergoeding na het eerste jaar. </text:p>
          <text:p text:style-name="al"/>
          <text:p text:style-name="al">Artikel 8. Duur van de subsidie</text:p>
          <text:p text:style-name="al"/>
          <text:p text:style-name="al">In eerste instantie wordt de jobcoaching ingezet voor de duur van maximaal ene jaar, of voor de duur van het arbeidscontract wanneer de looptijd van het contract korter is dan een jaar. De jobcoaching kan verlengd worden tot maximaal 3 jaar, waarbij in uitzonderlijke gevallen de jobcoaching verlengd kan worden na een periode van 3 jaar. Het besluit daartoe ligt bij de senior Werk &amp; Inkomen en kan alleen met een onderbouwing van de noodzaak. Bij het aangaan van een nieuwe dienstbetrekking (een nieuwe werkgever of bij verandering van functie bij dezelfde werkgever) kan opnieuw jobcoaching worden ingezet voor in beginsel maximaal 3 jaar. </text:p>
          <text:p text:style-name="al"/>
          <text:p text:style-name="al">Artikel 9. De aanvraag</text:p>
          <text:p text:style-name="al"/>
          <text:p text:style-name="al">De werkgever kan een subsidie voor interne jobcoaching aanvragen. Er dient gebruik gemaakt vte worden van het formulier ‘Aanvraag interne jobcoaching’. De aanvraag moet zo spoedig mogelijk na aanvang van de dienstbetrekking, dan wel na het einde van een eventueel voorafgaande jobcoachperiode, ingediend worden bij het college. </text:p>
          <text:p text:style-name="al"/>
          <text:p text:style-name="al">Artikel 10. Rapporteren</text:p>
          <text:p text:style-name="al"/>
          <text:p text:style-name="al">Minimaal ieder halfjaar zorgt de interne jobcoach voor een schriftelijke terugkoppeling aan het college waarbij er informatie wordt gegeven over de voortgang van de leerdoelen. </text:p>
          <text:p text:style-name="al"/>
          <text:p text:style-name="al">EXTERNE JOBCOACHING</text:p>
          <text:p text:style-name="al"/>
          <text:p text:style-name="al">Artikel 11. Eisen aan de dienstbetrekking</text:p>
          <text:p text:style-name="al"/>
          <text:p text:style-name="al">Als het college heeft vastgesteld dat de (potentiële) werknemer zonder persoonlijke ondersteuning niet in staat is de door de werkgever opgedragen taken te verrichten kan externe jobcoaching ingezet worden als de duur van dienstbetrekking bij de start hiervan ten minste 6 maanden bedraagt én de persoon in deze dienstbetrekking ten minste 12 uur werkt. </text:p>
          <text:p text:style-name="al"/>
          <text:p text:style-name="al">Artikel 12. Voorwaarden jobcoach</text:p>
          <text:p text:style-name="al"/>
          <text:p text:style-name="al">Niet iedereen is in staat om als jobcoach op te treden. Voorwaarde om als externe jobcoach op te mogen treden is dat de externe jobcoach in het register Loopbaancoach staat of het NVS-Beroepenregister voor Jobcoaches of het keurmerk Blik of werk of Oval heeft. Ook een erkenning van het UWV is voldoende om op te mogen treden als jobcoach.</text:p>
          <text:p text:style-name="al"/>
          <text:p text:style-name="al">Artikel 13. Begeleidingsuren en hoogte van de vergoeding</text:p>
          <text:p text:style-name="al"/>
          <text:p text:style-name="al">Het aantal begeleidingsuren is altijd maatwerk. Het aantal begeleidingsuren is afhankelijk van het begeleidingsregime en wordt uitgedrukt in een aantal uur per jaar/maand. We onderscheiden drie begeleidingsregimes: laag, midden en hoog. </text:p>
          <text:p text:style-name="al"/>
          <text:p text:style-name="al">Het college stelt het regime vast. Dit wordt bepaald aan de hand van de individuele situatie (maatwerk) waarbij gekeken wordt naar de kwaliteit van de match, de persoonlijke omstandigheden en de mate van structurele functionele beperking in relatie tot de taak. </text:p>
          <text:p text:style-name="al"/>
          <text:p text:style-name="al">Per regime geldt een maximaal aantal begeleidingsuren. Er is per jaar een afbouw qua uren (en intensiteit). </text:p>
          <text:p text:style-name="al"/>
          <text:p text:style-name="al">De externe jobcoaching wordt geleidelijk afgebouwd per jaar volgens onderstaand schema: </text:p>
          <text:p text:style-name="al"/>
          <text:p text:style-name="al">Begeleidingsregimes Jaar 1 Jaar 2 Jaar 3</text:p>
          <text:p text:style-name="al"> Uren Uren Uren </text:p>
          <text:p text:style-name="al">Laag 6% 3% 3% </text:p>
          <text:p text:style-name="al">Midden 10% 5% 3% </text:p>
          <text:p text:style-name="al">Hoog 15%</text:p>
          <text:p text:style-name="al"> 7,5% 6%</text:p>
          <text:p text:style-name="al"/>
          <text:p text:style-name="al">De geleidelijke afbouw van het aantal begeleidingsuren is gebaseerd op het uitgangspunt dat de persoon binnen drie jaar, nadat jobcoaching is toegekend, geacht wordt zijn werk zelfstandig(er) te kunnen uitvoeren. Op basis van de begeleidingspercentages kent het college het aantal uren jobcoaching toe. De uren berekent het college op basis van het aantal te werken uren in een dienstbetrekking. </text:p>
          <text:p text:style-name="al"/>
          <text:p text:style-name="al">Artikel 14. Activiteiten die niet voor vergoeding in aanmerking komen</text:p>
          <text:p text:style-name="al"/>
          <text:p text:style-name="al">Uitsluitend activiteiten die direct verband houden met de persoonlijke ondersteuning van de persoon bij de uitvoering van zijn of haar werkzaamheden worden vergoed. </text:p>
          <text:p text:style-name="al"/>
          <text:p text:style-name="al">Artikel 15. Duur van de jobcoaching</text:p>
          <text:p text:style-name="al"/>
          <text:p text:style-name="al">In eerste instantie wordt de jobcoaching ingezet voor de duur van maximaal een jaar, of voor de duur van het arbeidscontract wanneer de looptijd van het contract korter is dan een jaar. De jobcoaching kan verlengd worden tot maximaal 3 jaar, waarbij in uitzonderlijke gevallen de jobcoaching verlengd kan worden na een periode van 3 jaar. Het besluit daartoe ligt bij de senior Werk &amp; Inkomen en kan alleen met een onderbouwing van de noodzaak. Bij het aangaan van een nieuwe dienstbetrekking (een nieuwe werkgever of bij verandering van functie bij dezelfde werkgever) kan opnieuw jobcoaching worden ingezet voor in beginsel maximaal 3 jaar.</text:p>
          <text:p text:style-name="al"/>
          <text:p text:style-name="al">Artikel 16. De aanvraag</text:p>
          <text:p text:style-name="al"/>
          <text:p text:style-name="al">Zowel de werknemer als de werkgever kan een aanvraag voor een externe jobcoach indienen. Er dient gebruik gemaakt te worden van het formulier ‘Aanvraag externe jobcoaching’. De aanvraag moet zo spoedig mogelijk na aanvang van de dienstbetrekking, dan wel na het einde van een eventueel voorafgaande jobcoachperiode, ingediend te worden bij het college. Bij een lopende dienstbetrekking moet de aanvraag zo spoedig mogelijk na constatering van de noodzaak van jobcoaching ingediend worden. </text:p>
          <text:p text:style-name="al"/>
          <text:p text:style-name="al">Artikel 17. Offerte van de jobcoach</text:p>
          <text:p text:style-name="al"/>
          <text:p text:style-name="al">In de offerte van de jobcoach(organisatie) moeten de volgende zaken aan de orde komen: </text:p>
          <text:p text:style-name="al"/>
          <text:p text:style-name="al">- Gegevens werkgever, werknemer, jobcoach en dienstverband</text:p>
          <text:p text:style-name="al">- Wat zijn de werkzaamheden van de werknemer? </text:p>
          <text:p text:style-name="al">- Wat zijn de knelpunten?</text:p>
          <text:p text:style-name="al">- Wat zijn de coachingsdoelen?</text:p>
          <text:p text:style-name="al">- Hoe gaat dat aangepakt worden?</text:p>
          <text:p text:style-name="al">- Hoeveel uur is daarvoor nodig? </text:p>
          <text:p text:style-name="al"/>
          <text:p text:style-name="al">Artikel 18. Rapporteren</text:p>
          <text:p text:style-name="al"/>
          <text:p text:style-name="al">Minimaal ieder kwartaal zorgt de jobcoach voor een schriftelijke terugkoppeling aan het college. </text:p>
          <text:p text:style-name="al"/>
          <text:p text:style-name="al">ALGEMEEN </text:p>
          <text:p text:style-name="al"/>
          <text:p text:style-name="al">Artikel 19. Bijzondere situaties</text:p>
          <text:p text:style-name="al"/>
          <text:p text:style-name="al">In sommige situaties is het niet mogelijk om jobcoaching toe te kennen.</text:p>
          <text:p text:style-name="al"/>
          <text:p text:style-name="al">Stage- of leerovereenkomst, dan wel een werkervaringsplaats</text:p>
          <text:p text:style-name="al"/>
          <text:p text:style-name="al">In het geval van een stage- of leerovereenkomst of werkervaringsplaats is het niet mogelijk om jobcoaching toe te kennen. Er is immers geen sprake van een arbeidsovereenkomst; de verrichte werkzaamheden zijn primair verricht op het vergroten van eigen kennis en op het opdoen van werkervaring en niet zo zeer op het verrichten van productieve arbeid. Bij BBL is het wel mogelijk om jobcoaching in te zetten.</text:p>
          <text:p text:style-name="al"/>
          <text:p text:style-name="al">Uitzendovereenkomst met een uitzendbeding</text:p>
          <text:p text:style-name="al"/>
          <text:p text:style-name="al">Wanneer een persoon op basis van een uitzendovereenkomst werkzaam is, mag het niet gaan om een uitzendovereenkomst met uitzendbeding. Dit met het oog op de voorwaarde dat er sprake moet zijn van een dienstbetrekking met een duur van tenminste 6 maanden. In het geval van een uitzendbeding is de duur van minimaal 6 maanden niet geborgd, omdat de overeenkomst op elk moment kan eindigen. </text:p>
          <text:p text:style-name="al"/>
          <text:p text:style-name="al">0-uren contract</text:p>
          <text:p text:style-name="al"/>
          <text:p text:style-name="al">Er kan geen jobcoaching worden toegekend in het geval van een 0-uren contract. </text:p>
          <text:p text:style-name="al"/>
          <text:p text:style-name="al">Minimum-maximum overeenkomst</text:p>
          <text:p text:style-name="al"/>
          <text:p text:style-name="al">Een minimum-maximum overeenkomst is een overeenkomst waarbij een persoon de garantie krijgt dat hij het minimum aantal overeengekomen uren kan werken. Er kan uitsluitend jobcoaching toegekend worden op een min-max overeenkomst als het minimum aantal te werken uren 12 uur per week bedraagt. </text:p>
          <text:p text:style-name="al"/>
          <text:p text:style-name="al">Artikel 20. Hardheidsclausule</text:p>
          <text:p text:style-name="al"/>
          <text:p text:style-name="al">Indien strikte toepassing van deze beleidsregels leidt tot onbillijkheid van overwegende aard, kan in individuele gevallen worden besloten alsnog jobcoaching toe te kennen. Dit is geregeld in lid 1. Lid 2 van dit artikel geeft aan dat in alle gevallen waarin de beleidsregels niet voorzien het afdelingshoofd van Sociale Zaken beslist. </text:p>
          <text:p text:style-name="al"/>
          <text:p text:style-name="al">Artikel 21. Inwerkingtreding en citeertitel</text:p>
          <text:p text:style-name="al"/>
          <text:p text:style-name="al">In dit artikel wordt geregeld dat de beleidsregels met ingang van 1 juli 2022 worden toegepast en dat de eerder vastgestelde beleidsregels jobcoaching 2015 komen te vervallen. Het tweede lid geeft aan dat de beleidsregels kunnen worden aangehaald als ‘Beleidsregels Jobcoaching gemeente Montferland 2022 en volgende 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94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Werk | Organisatie en beleid</meta:user-defined>
    <meta:user-defined meta:name="DC.source">Participatiewet]|[1.0:c:BWBR0015703&amp;g=2022-04-01</meta:user-defined>
    <meta:user-defined meta:name="DC.source">Re-integratieverordening Participatiewet gemeente Montferland 2018;]|[https://www.officielebekendmakingen.nl/</meta:user-defined>
    <meta:user-defined meta:name="OVERHEIDop.referentienummer">22b0007716</meta:user-defined>
    <meta:user-defined meta:name="DCTERMS.alternative">Beleidsregels Jobcoaching gemeente Montferland 2022 en volgende jaren</meta:user-defined>
    <dc:language>nl</dc:language>
    <meta:user-defined meta:name="OVERHEIDop.locatietype/OVERHEIDop.gebiedsmarkering">Gemeente</meta:user-defined>
    <meta:user-defined meta:name="DC.title">Beleidsregels Jobcoaching gemeente Montferland 2022 en volgende jaren</meta:user-defined>
    <meta:user-defined meta:name="DCTERMS.W3CDTF/DCTERMS.available">2022-07-01</meta:user-defined>
    <meta:user-defined meta:name="DCTERMS.W3CDTF/OVERHEIDop.jaargang">2022</meta:user-defined>
    <meta:user-defined meta:name="OVERHEIDop.publicationIssue">299422</meta:user-defined>
    <meta:user-defined meta:name="OVERHEIDop.betreftRegeling">CVDR678888_1</meta:user-defined>
    <meta:user-defined meta:name="xs:date/OVERHEIDop.startdatum">2022-07-01</meta:user-defined>
    <meta:user-defined meta:name="OVERHEIDop.GmbID/DC.identifier">gmb-2022-299422</meta:user-defined>
    <meta:user-defined meta:name="OVERHEIDop.versieInformatie"/>
  </office:meta>
</office:document-meta>
</file>