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bomen op de locatie Kromwater 5 en de Vlet 1 in Tuitjenhorn, Ringvaartweg 8 en Middenkoogweg 2a in Waarland, H.W. Mesdagstraat 9 in Schagen, Sportparklaan 10 in Sint Maarten en Trambaan 2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73</text:p>
            <text:p text:style-name="common-al">
            <text:span text:style-name="nadrukvet">Besluitdatum:</text:span> 29 juni 2022</text:p>
            <text:p text:style-name="common-al">
            <text:span text:style-name="nadrukvet">Besluit:</text:span> verleende vergunning</text:p>
            <text:p text:style-name="common-al">
            <text:span text:style-name="nadrukvet">Locatie:</text:span> Kromwater 5 en de Vlet 1 in Tuitjenhorn, Ringvaartweg 8 en Middenkoogweg 2a in Waarland, H.W. Mesdagstraat 9 in Schagen, Sportparklaan 10 in Sint Maarten en Trambaan 21 in Warmenhuizen</text:p>
            <text:p text:style-name="common-al">
            <text:span text:style-name="nadrukvet">Omschrijving:</text:span> het kappen van zev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4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 voor het kappen van zeven bomen op de locatie Kromwater 5 en de Vlet 1 in Tuitjenhorn, Ringvaartweg 8 en Middenkoogweg 2a in Waarland, H.W. Mesdagstraat 9 in Schagen, Sportparklaan 10 in Sint Maarten en Trambaan 21 in Warmenhuizen</meta:user-defined>
    <meta:user-defined meta:name="DCTERMS.W3CDTF/DCTERMS.available">2022-07-01</meta:user-defined>
    <meta:user-defined meta:name="DCTERMS.W3CDTF/OVERHEIDop.jaargang">2022</meta:user-defined>
    <meta:user-defined meta:name="OVERHEIDop.publicationIssue">299412</meta:user-defined>
    <meta:user-defined meta:name="OVERHEIDop.GmbID/DC.identifier">gmb-2022-299412</meta:user-defined>
    <meta:user-defined meta:name="OVERHEIDop.versieInformatie"/>
  </office:meta>
</office:document-meta>
</file>